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02-Elektrisch vervoer H. Professor Kernkam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Het plaatsen van het verkeersbord: E4 "Parkeergelegenheid" in combinatie met het onderbord "Uitsluitend opladen elektrische voertuigen"; zoals is aangegeven op de aan dit besluit gehechte tekening aan de Professor Kernkampstraat te Tilburg. </text:p>
            <text:p text:style-name="common-al">Afdelingshoofd Sonja Jansen</text:p>
            <text:p text:style-name="common-al">Datum besluit 10 augustus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gemeente Tilburg een Uitvoeringsplan Oplaadinfrastructuur heeft vastgesteld, op basis waarvan een oplaadpaal voor elektrische voertuigen gerealiseerd kan worden aan de Professor Kernkampstraat;</text:p>
              </text:list-item>
              <text:list-item text:style-override="id1-3-2-2-1-8-2">
                <text:number>-</text:number>
                <text:p text:style-name="al">de gemeente heeft een verzoek ontvangen voor een laadmogelijkheid voor een elektrische auto van een gebruiker uit deze buurt en geen mogelijkheid heeft op eigen terrein een oplaadpunt te realiseren;</text:p>
              </text:list-item>
              <text:list-item text:style-override="id1-3-2-2-1-8-3">
                <text:number>-</text:number>
                <text:p text:style-name="al">de locatie in beheer is van de gemeente Tilburg;</text:p>
              </text:list-item>
              <text:list-item text:style-override="id1-3-2-2-1-8-4">
                <text:number>-</text:number>
                <text:p text:style-name="al">er een bestaande parkeergelegenheid wordt ingericht;</text:p>
              </text:list-item>
              <text:list-item text:style-override="id1-3-2-2-1-8-5">
                <text:number>-</text:number>
                <text:p text:style-name="al">na aanleiding van deze aanvraag de elektrisch laadpaal in eerste instantie geplaatst is in de Korte Hoefstraat;</text:p>
              </text:list-item>
              <text:list-item text:style-override="id1-3-2-2-1-8-6">
                <text:number>-</text:number>
                <text:p text:style-name="al">op verzoek uit de buurt de laadpaal in de Korte Hoefstraat verplaatst wordt naar de Professor Kernkamstraat;</text:p>
              </text:list-item>
              <text:list-item text:style-override="id1-3-2-2-1-8-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8">
                <text:number>-</text:number>
                <text:p text:style-name="al">elektrisch vervoer bijdraagt aan het verbeteren van de luchtkwaliteit;</text:p>
              </text:list-item>
              <text:list-item text:style-override="id1-3-2-2-1-8-9">
                <text:number>-</text:number>
                <text:p text:style-name="al">oplaadpunten zijn bedoeld voor algemeen gebruik;</text:p>
              </text:list-item>
              <text:list-item text:style-override="id1-3-2-2-1-8-10">
                <text:number>-</text:number>
                <text:p text:style-name="al">oplaadpunten alleen mogen worden gebruikt voor het opladen van elektrisch voertuigen;</text:p>
              </text:list-item>
              <text:list-item text:style-override="id1-3-2-2-1-8-11">
                <text:number>-</text:number>
                <text:p text:style-name="al">de maatregel wordt genomen uit het oogpunt van het waarborgen van de vrijheid van het verkeer;</text:p>
              </text:list-item>
              <text:list-item text:style-override="id1-3-2-2-1-8-12">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8-13">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8-1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verplaatsen van een parkeerplaats voor het opladen van elektrisch vervoer van de Korte Hoefstraat naar de Professor Kernkampstraat; zoals is aangegeven op de aan dit besluit gehechte tekeningen, door middel van:</text:p>
            <text:p text:style-name="common-al">Het verplaatsen van het verkeersbord E4 (Parkeergelegenheid) met onderbord "Uitsluitend opladen elektrische voertuigen"; zoals is aangegeven op de aan dit besluit gehechte tekeningen:</text:p>
            <text:list text:style-name="id1-3-2-2-1-14">
              <text:list-item text:style-override="id1-3-2-2-1-14-1">
                <text:number>-</text:number>
                <text:p text:style-name="al">Professor Kernkampstraat (elektrisch vervoer).pdf.</text:p>
              </text:list-item>
              <text:list-item text:style-override="id1-3-2-2-1-14-2">
                <text:number>-</text:number>
                <text:p text:style-name="al">Korte Hoefstraat (elektrisch vervoer)</text:p>
              </text:list-item>
              <text:list-item text:style-override="id1-3-2-2-1-14-3">
                <text:number>-</text:number>
                <text:p text:style-name="al">Norm 830010.pdf</text:p>
              </text:list-item>
            </text:list>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2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32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02-Elektrisch vervoer H. Professor Kernkampstraat</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6321</meta:user-defined>
    <meta:user-defined meta:name="OVERHEIDop.StcrtID/DC.identifier">stcrt-2017-46321</meta:user-defined>
    <meta:user-defined meta:name="DCTERMS.alternative">Gemeente Tilburg - Plaatsen bord E4, met het onderbord ''Uitsluitend opladen elektrische voertuigen'' - Professor Kernkamp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14RN 44</meta:user-defined>
    <meta:user-defined meta:name="OVERHEIDop.woonplaats">Tilburg</meta:user-defined>
    <meta:user-defined meta:name="OVERHEIDop.straatnaam">Professor Kernkamp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rofessor Kernkampstraat|exb-2017-34922</meta:user-defined>
    <meta:user-defined meta:name="OVERHEIDop.externeBijlage">Korte Hoefstraat (elektrisch vervoer)|exb-2017-34923</meta:user-defined>
    <meta:user-defined meta:name="OVERHEIDop.externeBijlage">Norm 830010|exb-2017-34924</meta:user-defined>
    <meta:user-defined meta:name="OVERHEIDop.externeBijlage">Advies politie|exb-2017-34925</meta:user-defined>
    <meta:user-defined meta:name="OVERHEID.EPSG28992/DC.spatial">134215 398471</meta:user-defined>
    <meta:user-defined meta:name="OVERHEIDop.versieInformatie"/>
  </office:meta>
</office:document-meta>
</file>