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nabij Javastraat 80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stemming van de tuin behorende nabij het kantoor Javastraat 80 tot parkeerterrein</text:p>
            <text:p text:style-name="common-al"/>
            <text:p text:style-name="common-al">Ons kenmerk: 201612236</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abij Javastraat 8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1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31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31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nabij Javastraat 80 te Den Haag</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6318</meta:user-defined>
    <meta:user-defined meta:name="OVERHEIDop.StcrtID/DC.identifier">stcrt-2017-46318</meta:user-defined>
    <meta:user-defined meta:name="OVERHEIDop.referentienummer">201612236/6429390</meta:user-defined>
    <meta:user-defined meta:name="DCTERMS.abstract">Het veranderen van de bestemming van de tuin behorende nabij het kantoor Javastraat 80 tot parkeerterrein. Deze bekendmaking bevat de activiteit(en): ontheffing kruimel,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5AS 8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7247686-v1-BM 170808 201612236 Javas...|exb-2017-34918</meta:user-defined>
    <meta:user-defined meta:name="OVERHEID.EPSG28992/DC.spatial">81016.49 456164.524</meta:user-defined>
    <meta:user-defined meta:name="OVERHEIDop.versieInformatie"/>
  </office:meta>
</office:document-meta>
</file>