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chinnenbaan 130-544</text:span>
            <text:span text:style-name="nadrukvet">: verbod stil te staan</text:span>
            <text:span text:style-name="nadrukvet"> ter hoogte van entree IJsselburgh en instellen laad- en losplaats</text:span>
            <text:span text:style-name="nadrukvet"/>
            <text:span text:style-name="nadrukvet"/>
          </text:p>
            <text:p text:style-name="considerans.al">17/0028234</text:p>
            <text:p text:style-name="considerans.al">AS17/13533.</text:p>
            <text:p text:style-name="considerans.al">De directeur van cluster Stadsontwikkeling,</text:p>
            <text:p text:style-name="considerans.al">Overwegende dat,</text:p>
            <text:list text:style-name="id1-3-2-1-1-6">
              <text:list-item text:style-override="id1-3-2-1-1-6-1">
                <text:number>-</text:number>
                <text:p text:style-name="al">Schinnenbaan een tweerichtingsweg is die aan de noordzijde is voorzien van in de bestrating gemarkeerde langsparkeervakken;</text:p>
              </text:list-item>
              <text:list-item text:style-override="id1-3-2-1-1-6-2">
                <text:number>-</text:number>
                <text:p text:style-name="al">aan de zuidzijde ook langs de rijbaan wordt geparkeerd hetgeen is toegestaan;</text:p>
              </text:list-item>
              <text:list-item text:style-override="id1-3-2-1-1-6-3">
                <text:number>-</text:number>
                <text:p text:style-name="al">Verpleeghuis en verzorgingshuis IJsselburgh is gevestigd op Schinnenbaan 130 en de hoofdentree zich hier bevindt;</text:p>
              </text:list-item>
              <text:list-item text:style-override="id1-3-2-1-1-6-4">
                <text:number>-</text:number>
                <text:p text:style-name="al">ter hoogt van de hoofdentree geen parkeervakken zijn maar een breed trottoir en een parkeerverbod is ingesteld door middel van een onderbroken gele streep die is aangebracht op de trottoirband;</text:p>
              </text:list-item>
              <text:list-item text:style-override="id1-3-2-1-1-6-5">
                <text:number>-</text:number>
                <text:p text:style-name="al">het regelmatig voorkomt dat leveranciers, bezoekers en verzorgers van bewoners hun voertuigen stil laten staan langs de trottoirband voor de hoofdentree van IJsselburgh om personen in- en uit te laten stappen en/of goederen te bezorgen;</text:p>
              </text:list-item>
              <text:list-item text:style-override="id1-3-2-1-1-6-6">
                <text:number>-</text:number>
                <text:p text:style-name="al">als gevolg hiervan tegemoet komende voertuigen elkaar niet kunnen passeren, hierdoor opstoppingen en onoverzichtelijke verkeerssituaties ontstaan en fietsers in het gedrang komen;</text:p>
              </text:list-item>
              <text:list-item text:style-override="id1-3-2-1-1-6-7">
                <text:number>-</text:number>
                <text:p text:style-name="al">de parkeervakken in de directe omgeving van IJsselburgh vaak benut zijn en het voor de bewoners en bezoekers van IJsselburgh gewenst is dat passagiers op korte afstand van de hoofdentree te kunnen in- en uitstappen;</text:p>
              </text:list-item>
              <text:list-item text:style-override="id1-3-2-1-1-6-8">
                <text:number>-</text:number>
                <text:p text:style-name="al">daarnaast behoefte is aan een gelegenheid voor leveranciers van IJsselburgh om goederen te kunnen laden en lossen;</text:p>
              </text:list-item>
              <text:list-item text:style-override="id1-3-2-1-1-6-9">
                <text:number>-</text:number>
                <text:p text:style-name="al">dat de problemen m.b.t. de verkeersveiligheid, doorstroming, het laden en lossen en in- en uitstappen van passagiers rondom IJsselburgh op 4 april 2017 zijn besproken in het verkeersoverleg van het gebied IJsselmonde;</text:p>
              </text:list-item>
              <text:list-item text:style-override="id1-3-2-1-1-6-10">
                <text:number>-</text:number>
                <text:p text:style-name="al">het verkeersoverleg gebied IJsselmonde heeft geadviseerd om het huidige parkeerverbod bij de hoofdentree IJsselburgh op te heffen, hiervoor in de plaats een verbod om stil te staan in te stellen en een laad- en losplaats te realiseren;</text:p>
              </text:list-item>
              <text:list-item text:style-override="id1-3-2-1-1-6-11">
                <text:number>-</text:number>
                <text:p text:style-name="al">met een verbod om stil te staan de doorstroming van het verkeer wordt gewaarborgd en een overzichtelijke situatie ontstaat voor rijdend verkeer; </text:p>
              </text:list-item>
              <text:list-item text:style-override="id1-3-2-1-1-6-12">
                <text:number>-</text:number>
                <text:p text:style-name="al">met een laad- en losplaats gelegenheid wordt geboden voor leveranciers om te kunnen laden en lossen en ook voor passagiers om te kunnen in- en uitstappen zonder daarmee het overig verkeer te hinderen;</text:p>
              </text:list-item>
              <text:list-item text:style-override="id1-3-2-1-1-6-13">
                <text:number>-</text:number>
                <text:p text:style-name="al">bovengenoemde maatregelen zijn besproken met de directie van IJsselburgh en positief zijn ontvangen;</text:p>
              </text:list-item>
              <text:list-item text:style-override="id1-3-2-1-1-6-14">
                <text:number>-</text:number>
                <text:p text:style-name="al">dat betreffende weg onder beheer is van de gemeente Rotterdam;</text:p>
              </text:list-item>
              <text:list-item text:style-override="id1-3-2-1-1-6-15">
                <text:number>-</text:number>
                <text:p text:style-name="al">dat overleg heeft plaats gevonden met de Politie, eenheid Rotterdam, en ingestemd is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
            <text:list text:style-name="id1-3-2-1-2-4">
              <text:list-item text:style-override="id1-3-2-1-2-4-1">
                <text:number>1.</text:number>
                <text:p text:style-name="al">Tot het opheffen van het huidige parkeerverbod ter hoogte van de hoofdentree IJsselburgh, Schinnenbaan 130 en het intrekken van verkeersbesluiten die in het verleden zijn genomen voor deze locatie en van toepassing zijn op parkeren.</text:p>
              </text:list-item>
              <text:list-item text:style-override="id1-3-2-1-2-4-2">
                <text:number>2.</text:number>
                <text:p text:style-name="al">Tot het instellen van een verbod om stil te staan ter hoogte van de hoofdentree IJsselburgh, Schinnenbaan 130 door het aanbrengen van een gele doorgetrokken streep als bedoeld in artikel 23.1.g van het Reglement Verkeersregels en Verkeerstekens 1990 op de trottoirband.</text:p>
              </text:list-item>
              <text:list-item text:style-override="id1-3-2-1-2-4-3">
                <text:number>3.</text:number>
                <text:p text:style-name="al">Tot het instellen van een laad- en losplaats aan de westzijde van de hoofdentree IJsselburgh door het plaatsen van het bord E7 van Bijlage I van het Reglement verkeersregels en verkeerstekens 1990 inclusief onderbord met tekst ‘7-21 h’ en het intrekken van verkeersbesluiten die in het verleden genomen zijn voor deze locatie en van toepassing zijn op laden en lossen.  </text:p>
              </text:list-item>
            </text:list>
            <text:p text:style-name="al"> </text:p>
            <text:p text:style-name="al">De directeur van Cluster Stadsbeheer wordt belast met de uitvoering van dit besluit.</text:p>
            <text:p text:style-name="al">Dit besluit wordt op de voor de gemeente gebruikelijke wijze gepubliceerd. </text:p>
            <text:p text:style-name="al">        </text:p>
            <text:p text:style-name="al">Rotterdam,  7 augustus 2017   </text:p>
            <text:p text:style-name="al">  </text:p>
            <text:p text:style-name="al">Namens het college van Burgemeester en Wethouders</text:p>
            <text:p text:style-name="al">de directeur van het cluster Stadsontwikkeling,</text:p>
            <text:p text:style-name="al">voor deze, het hoofd Verkeer en Vervoer,</text:p>
            <text:p text:style-name="al">     </text:p>
            <text:p text:style-name="al">S.M. Leijten-Adams</text:p>
            <text:p text:style-name="al">    </text:p>
            <text:p text:style-name="al">Belanghebbenden kunnen tegen dit besluit binnen zes weken na datum publicatie ervan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text:p>
            <text:p text:style-name="al">
            <text:a xlink:href="http://www.rotterdam.nl/" xlink:type="simple">www.rotterdam.nl</text:a> -&gt; gemeenteloket -&gt; onlineproducten -&gt; formulier "digitaal bezwaar". </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308</meta:user-defined>
    <meta:user-defined meta:name="OVERHEIDop.StcrtID/DC.identifier">stcrt-2017-46308</meta:user-defined>
    <meta:user-defined meta:name="DCTERMS.alternative">Gemeente Rotterdam - Verkeersbesluit verbod stil te staan ter hoogte van entree IJsselburgh en instellen laad- en losplaats - Schinnenbaan 130-54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7JJ 112</meta:user-defined>
    <meta:user-defined meta:name="OVERHEIDop.woonplaats">Rotterdam</meta:user-defined>
    <meta:user-defined meta:name="OVERHEIDop.straatnaam">Schinne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e versie |exb-2017-34907</meta:user-defined>
    <meta:user-defined meta:name="OVERHEID.EPSG28992/DC.spatial">98583 434401</meta:user-defined>
    <meta:user-defined meta:name="OVERHEIDop.versieInformatie"/>
  </office:meta>
</office:document-meta>
</file>