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2-n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tot benoeming van de leden van de commissie van toezicht detentieplaatsen Koninklijke Marechaussee</text:h>
      <text:p text:style-name="ifm_p_mt.7.4mm_ifm">Op 15 augustus 2017, nr. 46302, is het Besluit tot benoeming van de leden van de commissie van toezicht detentieplaatsen Koninklijke Marechaussee in de Staatscourant gepubliceerd. Het besluit dateert van 17 juli 2017. Het nummer van het besluit is BS2017022460.</text:p>
      <text:p text:style-name="ifm_p_mt.3.7mm_ifm">In de toelichting van het Besluit staat ten onrechte vermeld dat mevrouw Van Wingerden-Boers burgemeester is van Groenlo. Mevrouw Van Wingerden-Boers is echter burgemeester van Rheden. Deze verschrijving wordt hierbij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02-n1</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02-n1</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tot benoeming van de leden van de commissie van toezicht detentieplaatsen Koninklijke Marechaussee</dc:title>
    <meta:user-defined meta:name="OVERHEIDop.versieInformatie">Rectificatie</meta:user-defined>
    <meta:user-defined meta:name="OVERHEID.Ministerie/DC.creator">Ministerie van Defens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463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tot benoeming van de leden van de commissie van toezicht detentieplaatsen Koninklijke Marechaussee</meta:user-defined>
    <meta:user-defined meta:name="OVERHEIDop.versienummer">n1</meta:user-defined>
    <meta:user-defined meta:name="DCTERMS.W3CDTF/DCTERMS.available">2017-08-31</meta:user-defined>
  </office:meta>
</office:document-meta>
</file>