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8 januari 2017</text:span></text:p>
      <text:p text:style-name="ifm_p_ifm"><text:span text:style-name="ifm_span_font.underline_ifm">2016/1050-10</text:span> aan ENGIE Energie Nederland N.V., gevestigd te Zwolle, voor het verrichten van handelingen met radioactieve stoffen (starters) binnen de locatie van Engie Energie Nederland N.V., gelegen aan de Robbenplaatweg 17 te Eemshaven.</text:p>
      <text:p text:style-name="ifm_p_mt.3.7mm_ifm"><text:span text:style-name="ifm_span_font.underline_ifm">20 januari 2017</text:span></text:p>
      <text:p text:style-name="ifm_p_ifm"><text:span text:style-name="ifm_span_font.underline_ifm">2016/1275-05</text:span> aan Petrogas E&amp;P Netherlands B.V., gevestigd te Rijswijk, onder wijziging van de tenaamstelling van de d.d. 19 augustus 2010, met nummer 2010/0799-05, aan Chevron Exploratie and Protection Netherlands B.V. verleende vergunning voor het verrichten van handelingen met radioactieve stoffen op mijnbouwwerken gelegen op de offshorelocatie A/12-CPP op het Nederlands Continentaal Plat ten behoeve van niveaumeting in een zandcycloon.</text:p>
      <text:h text:style-name="ifm_p_font.italic_mt.5.08mm_page.keep-with-next_ifm" text:outline-level="6">Intrekking van een vergunning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0 januari 2017</text:span></text:p>
      <text:p text:style-name="ifm_p_ifm"><text:span text:style-name="ifm_span_font.underline_ifm">2016/1230-05</text:span> de op 25 oktober 2005 aan de Universiteit van Amsterdam verleende vergunning, met nummer 2005/57 865, AI/IO/BES, voor het verrichten van handelingen met radioactieve stoffen en ioniserende straling uitzendende toestellen ten behoeve van diagnostiek, onderwijs, research en luminescentie, binnen de locaties van ACTA, gelegen aan de Louwesweg 1 te Amsterdam, Rijswijkseplein 56 te Den Haag, Landdroststraat 4 te Almere, en Pakhuisstraat 4 te Hoor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29</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29</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1-27</meta:user-defined>
    <meta:user-defined meta:name="OVERHEIDop.Ruimtelijkplan/OVERHEIDop.bekendmakingBetreffendePlan"/>
  </office:meta>
</office:document-meta>
</file>