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coördineerd vastgestelde besluiten bestemmingsplan Burgemeester Langmanstraat e.o. en omgevingsvergunning Burgemeester Langmanstraat 15-21 en Stationsstraat 90 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32 Wet ruimtelijke ordening, bekend dat met toepassing van de coördinatieregeling uit artikel 3.30 Wro de volgende samenhangende besluiten zijn genomen:</text:p>
            <text:p text:style-name="common-al"/>
            <text:list text:style-name="id1-3-2-1-1-3">
              <text:list-item text:style-override="id1-3-2-1-1-3-1">
                <text:number>1.</text:number>
                <text:p text:style-name="al">de raad van de gemeente Ermelo heeft in zijn vergadering van 15 juni 2017 besloten tot gewijzigde vaststelling van het bestemmingsplan Burgemeester Langmanstraat e.o.. Hierbij zijn wijzigingen aangebracht ten opzichte van het ontwerpbestemmingsplan Burgemeester Langmanstraat e.o..</text:p>
              </text:list-item>
              <text:list-item text:style-override="id1-3-2-1-1-3-2">
                <text:number>2.</text:number>
                <text:p text:style-name="al">burgemeester en wethouders hebben op 2 augustus 2017 de omgevingsvergunning voor het bouwen van een complex met winkels en appartementen met een parkeerkelder op de locatie Burgemeester Langmanstraat 15-21 en Stationsstraat 90 te Ermelo verleend.</text:p>
              </text:list-item>
            </text:list>
            <text:p text:style-name="common-al"> </text:p>
            <text:p text:style-name="common-al">Het bestemmingsplan heeft betrekking op de herontwikkeling van het marktgebied rond de Burgemeester Langmanstraat en de Chevallierlaan te Ermelo. </text:p>
            <text:p text:style-name="common-al">De  omgevingsvergunning voorziet in het bouwen van een complex met winkels en appartementen met een parkeerkelder op de locatie Burgemeester Langmanstraat 15-21 en Stationsstraat 90 te Ermelo.</text:p>
            <text:p text:style-name="common-al"> </text:p>
            <text:p text:style-name="common-al">Tegen de ontwerp-besluiten zijn zienswijzen ingediend. De zienswijzen hebben aanleiding gegeven het bestemmingsplan te wijzigen. Tevens hebben er ambtshalve wijzigingen plaatsgevonden in het bestemmingsplan. </text:p>
            <text:p text:style-name="common-al"> </text:p>
            <text:p text:style-name="common-al">Voor de reactie op de zienswijzen en de wijzigingen in het bestemmingsplan wordt verwezen naar de “Nota zienswijzen en ambtshalve wijzigingen ontwerpbestemmingsplan ‘Burgemeester Langmanstraat e.o.’ en ontwerpbesluit omgevingsvergunning ‘Burgemeester Langmanstraat 15-21 en Stationsstraat 90’”.</text:p>
            <text:p text:style-name="common-al"> </text:p>
            <text:p text:style-name="common-al">Op 2 juli 2015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p>
            <text:p text:style-name="common-al">Het raadsbesluit ligt met het gewijzigd vastgestelde bestemmingsplan en de daarbij behorende stukken en de omgevingsvergunning met bijbehorende stukken met ingang van 10 augustus 2017 tot en met 20 september 2017, voor een ieder ter inzage in het gemeentehuis. U kunt de stukken digitaal raadplegen via www.ermelo.nl/bestemmingsplannen. Het is ook mogelijk hiervoor een afspraak met de afdeling Publiekszaken te maken via www.ermelo.nl of telefonisch op 0341 56 73 21. </text:p>
            <text:p text:style-name="common-al"> </text:p>
            <text:p text:style-name="common-al">Het raadsbesluit en het vastgesteld bestemmingsplan Burgemeester Langmanstraat e.o., met identificatienummer NL.IMRO.0233.BPburglangmanstreo-0401, kunt u ook digitaal raadplegen op www.ruimtelijkeplannen.nl (RO-Online).</text:p>
            <text:p text:style-name="common-al"> </text:p>
            <text:p text:style-name="common-al">Gedurende bovenvermelde termijn van ter inzage legging (tot en met 20 september 2017) kunnen belanghebbenden tegen het besluit van de gemeenteraad tot vaststelling van het bestemmingsplan en tegen het besluit van het college tot verlening van de omgevingsvergunning beroep instellen bij de Afdeling bestuursrechtspraak van de Raad van State, Postbus 20019, 2500 AE ’s-Gravenhage. Op grond van de artikelen 3.30 Wro en artikel 8.3 Wro worden de besluiten in de beroepsprocedure als één besluit aangemerkt. Beroep kan worden ingesteld door belanghebbenden die tijdig een zienswijze hebben ingediend tegen het ontwerp-bestemmingsplan en/of het ontwerp van de omgevingsvergunning, tenzij een belanghebbende kan aantonen dat hij redelijkerwijs niet in staat was tijdig een zienswijze in te dienen. Voorts kunnen belanghebbenden beroep instellen tegen de wijzigingen in het bestemmingsplan ten opzichte van het ontwerp-bestemmingsplan. </text:p>
            <text:p text:style-name="common-al"> </text:p>
            <text:p text:style-name="common-al">Het instellen van beroep schort de werking van de besluiten niet op. Om dat te bereiken dient degene die beroep instelt tevens een verzoek om voorlopige voorziening in te dienen bij de Voorzitter van de Afdeling bestuursrechtspraak van de Raad van State, Postbus 20019, 2500 EA 's-Gravenhage. </text:p>
            <text:p text:style-name="common-al"> </text:p>
            <text:p text:style-name="common-al">Aan het instellen van beroep en het indienen van een verzoek om voorlopige voorziening zijn kosten (griffierecht) verbond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rmelo,</text:span>
            <text:span text:style-name="datum">9 augustus 2017</text:span>
          </text:p>
          </text:section>
          <text:section text:name="ondertekening_id1-3-2-2-2">
            <text:p>  Het college van burgemeester en wethouders van Ermelo.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coördineerd vastgestelde besluiten bestemmingsplan Burgemeester Langmanstraat e.o. en omgevingsvergunning Burgemeester Langmanstraat 15-21 en Stationsstraat 90 te Ermelo</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288</meta:user-defined>
    <meta:user-defined meta:name="OVERHEIDop.StcrtID/DC.identifier">stcrt-2017-46288</meta:user-defined>
    <meta:user-defined meta:name="OVERHEID.TaxonomieBeleidsagenda/OVERHEID.category">Huisvesting | Organisatie en beleid</meta:user-defined>
    <meta:user-defined meta:name="OVERHEIDop.Ruimtelijkplan/OVERHEIDop.bekendmakingBetreffendePlan">NL.IMRO.0233.BPburglangmanstreo-0401</meta:user-defined>
    <meta:user-defined meta:name="OVERHEIDop.referentienummer">e170022662</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1NN 15</meta:user-defined>
    <meta:user-defined meta:name="OVERHEIDop.woonplaats">Ermelo</meta:user-defined>
    <meta:user-defined meta:name="OVERHEIDop.straatnaam">Burgemeester Langmanstraat</meta:user-defined>
    <meta:user-defined meta:name="OVERHEID.PostcodeHuisnummer/OVERHEIDop.postcodeHuisnummer">3851NM 16</meta:user-defined>
    <meta:user-defined meta:name="OVERHEID.PostcodeHuisnummer/OVERHEIDop.postcodeHuisnummer">3851NN</meta:user-defined>
    <meta:user-defined meta:name="OVERHEID.PostcodeHuisnummer/OVERHEIDop.postcodeHuisnummer">3851NM 18</meta:user-defined>
    <meta:user-defined meta:name="OVERHEID.PostcodeHuisnummer/OVERHEIDop.postcodeHuisnummer">3851NN 19</meta:user-defined>
    <meta:user-defined meta:name="OVERHEID.PostcodeHuisnummer/OVERHEIDop.postcodeHuisnummer">3851NM 20</meta:user-defined>
    <meta:user-defined meta:name="OVERHEID.PostcodeHuisnummer/OVERHEIDop.postcodeHuisnummer">3851NN 21</meta:user-defined>
    <meta:user-defined meta:name="OVERHEID.PostcodeHuisnummer/OVERHEIDop.postcodeHuisnummer">3851NL 90</meta:user-defined>
    <meta:user-defined meta:name="OVERHEIDop.straatnaam">Statio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835 479180</meta:user-defined>
    <meta:user-defined meta:name="OVERHEID.EPSG28992/DC.spatial">170838 479221</meta:user-defined>
    <meta:user-defined meta:name="OVERHEID.EPSG28992/DC.spatial">170785 479097</meta:user-defined>
    <meta:user-defined meta:name="OVERHEID.EPSG28992/DC.spatial">170838 479216</meta:user-defined>
    <meta:user-defined meta:name="OVERHEID.EPSG28992/DC.spatial">170818 479181</meta:user-defined>
    <meta:user-defined meta:name="OVERHEID.EPSG28992/DC.spatial">170837 479211</meta:user-defined>
    <meta:user-defined meta:name="OVERHEID.EPSG28992/DC.spatial">170811 479181</meta:user-defined>
    <meta:user-defined meta:name="OVERHEID.EPSG28992/DC.spatial">170837 479116</meta:user-defined>
    <meta:user-defined meta:name="OVERHEIDop.versieInformatie"/>
  </office:meta>
</office:document-meta>
</file>