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embrandtlaan 18’,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0 augustus 2017 gedurende zes weken, dat wil zeggen tot en met 20 september 2017, bij de informatie- en servicebalie van het stadhuis, Wilhelminasingel 101, ter inzage ligt de ontwerp omgevingsvergunning ‘Rembrandtlaan 18’ met bijbehorend ontwerp besluit en stukk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Rembrandtlaan 18’</text:span>
          </text:p>
            <text:p text:style-name="common-al">Het plangebied ligt aan de Rembrandtlaan 18 te 6006 PM Weert. De omgevingsvergunning heeft betrekking op het verbouwen van de woning en het bouwen van bijgebouwen. </text:p>
            <text:p text:style-name="common-al"/>
            <text:p text:style-name="common-al">
            <text:span text:style-name="nadrukondlijn">Raadplegen, indienen zienswijze.</text:span>
          </text:p>
            <text:p text:style-name="common-al">De ontwerp omgevingsvergunning ‘Rembrandtlaan 18’ met bijbehorende stukken, is digitaal raadpleegbaar via de websites www.weert.nl/omgevingsvergunningen en www.ruimtelijkeplannen.nl. Het identificatienummer van het plan is NL.IMRO.0988.PBRembrandtlaan 18-ON01.</text:p>
            <text:p text:style-name="common-al"/>
            <text:p text:style-name="common-al">Gedurende bovengenoemde periode van terinzagelegging (10 augustus 2017 tot en met 20 september 2017)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
            <text:p text:style-name="common-al">Weert, 9 augustus 2017</text:p>
            <text:p text:style-name="common-al"/>
            <text:p text:style-name="common-al">Burgemeester en wethouders van Weert,</text:p>
            <text:p text:style-name="common-al"/>
            <text:p text:style-name="common-al">G. Brinkman                                        A.A.M.M. Heijmans</text:p>
            <text:p text:style-name="common-al">de wnd. gemeente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8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28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28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embrandtlaan 18’, Weert</meta:user-defined>
    <meta:user-defined meta:name="OVERHEIDop.doctype">Officiële Publicaties, versie 1.1</meta:user-defined>
    <meta:user-defined meta:name="DCTERMS.W3CDTF/OVERHEIDop.jaargang">2017</meta:user-defined>
    <meta:user-defined meta:name="DCTERMS.W3CDTF/DCTERMS.available">2017-08-09</meta:user-defined>
    <meta:user-defined meta:name="OVERHEIDop.publicationIssue">46284</meta:user-defined>
    <meta:user-defined meta:name="OVERHEIDop.StcrtID/DC.identifier">stcrt-2017-46284</meta:user-defined>
    <meta:user-defined meta:name="OVERHEID.TaxonomieBeleidsagenda/OVERHEID.category">Huisvesting | Organisatie en beleid</meta:user-defined>
    <meta:user-defined meta:name="OVERHEIDop.referentienummer">NL.IMRO.0988.PBRembrandtlaan 18-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M 18</meta:user-defined>
    <meta:user-defined meta:name="OVERHEIDop.woonplaats">Weert</meta:user-defined>
    <meta:user-defined meta:name="OVERHEIDop.straatnaam">Rembrandt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5859 360824</meta:user-defined>
    <meta:user-defined meta:name="OVERHEIDop.versieInformatie"/>
  </office:meta>
</office:document-meta>
</file>