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Kruishoeveweg 5 te Vug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et toepassing van artikel 2.12. lid 1 sub a onder 3 van de Wet algemene bepalingen omgevingsrecht, de volgende omgevingsvergunning, met toepassing van de uitgebreide procedure, hebben verleend.</text:p>
            <text:p text:style-name="common-al">Voor:          Het realiseren van een dierenpension bestaande uit de activiteiten ‘bouwen’, ‘handelen in strijd regels ruimtelijke ordening’ en ‘Handelingen met gevolgen voor beschermde natuurgebieden’</text:p>
            <text:p text:style-name="common-al">Locatie:      Kruishoeveweg 5, 5263 NM Vught</text:p>
            <text:p text:style-name="common-al">Het besluit en de bijbehorende stukken liggen met ingang van 10 augustus 2017 gedurende zes weken ter inzage in het gemeente kantoor te Vught. Deze stukken zijn (digitaal) elke werkdag van 9.00 uur tot 17.00 uur (vrijdag van 9.00 uur tot 12.30 uur) in te zien bij de Ontvangst en Informatie balie. Tevens is het besluit met de ruimtelijke onderbouwing in te zien op www.ruimtelijkeplannen.nl.</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common-al">Het beroepschrift kunt u richten aan de Rechtbank Oost-Brabant sector Bestuursrecht, Postbus 90125, 5200 MA ’s-Hertogenbosch. U kunt ook digitaal beroep instellen bij genoemde rechtbank via: 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5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5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5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ruishoeveweg 5 te Vught</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252</meta:user-defined>
    <meta:user-defined meta:name="OVERHEIDop.StcrtID/DC.identifier">stcrt-2017-46252</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PBKruishoeveweg5-VG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3NM 5</meta:user-defined>
    <meta:user-defined meta:name="OVERHEIDop.woonplaats">Vught</meta:user-defined>
    <meta:user-defined meta:name="OVERHEIDop.straatnaam">Kruishoev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461 405975</meta:user-defined>
    <meta:user-defined meta:name="OVERHEIDop.versieInformatie"/>
  </office:meta>
</office:document-meta>
</file>