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Fietspad langs Tenerife wordt onverplicht 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2017/6818</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het in sub 2 beschreven gedeelte van het fietspad ligt erg dicht langs de woningen van Tenerife en de (gemotoriseerde) snorfietsen (verder snorscooters genoemd) zijn gevaarlijk en hinderlijk voor de bewoners van die woningen; </text:p>
            <text:p text:style-name="considerans.al">Tenerife is een straat met een maximumsnelheid van 30 km/h en de mensen met een snorscooter kunnen evenals de bromfietsers dus zonder problemen op de rijbaan van die straat rijden;</text:p>
            <text:p text:style-name="considerans.al">het betreffende weggedeelte is momenteel met borden G11 en G12 van bijlage 1 van het RBVV 1990 aangeduid als een verplicht fietspad;</text:p>
            <text:p text:style-name="considerans.al">gevolg daarvan is dat op grond van artikel 2b van het RVV 1990 ook mensen met snorscooters over dat gedeelte van het fietspad mogen rijden;</text:p>
            <text:p text:style-name="considerans.al">dat heeft geleid tot het verzoek van bewoners om de status van dat gedeelte van het fietspad uit een oogpunt van verkeersveiligheid te wijzigen in de status van onverplicht fietspad.</text:p>
            <text:p text:style-name="considerans.al">aan deze verkeersmaatregel liggen ten grondslag de doelstellingen die zijn geformuleerd in artikel 2, lid 1, sub a en sub b van de Wegenverkeerswet 1994, te weten het verzekeren van de veiligheid op de weg en het beschermen van weggebruikers, en artikel 2, lid 2, sub a en sub b van die wet, te weten het voorkomen of beperken van door het verkeer veroorzaakte overlast of hinder en het voorkomen of beperken van door het verkeer veroorzaakte aantasting van het karakter of van de functie van objecten of gebieden.</text:p>
            <text:p text:style-name="considerans_bottom"/>
          </text:section>
          <text:section text:name="afkondiging_id1-3-2-1-4" text:style-name="afkondiging">
            <text:p text:style-name="afkondiging_top"/>
            <text:p text:style-name="al">
            <text:span text:style-name="nadrukvet">BESLUI</text:span>
            <text:span text:style-name="nadrukvet">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 samenhang met verwijdering van borden G11 en G12 van bijlage 1 van het RVV 1990, door plaatsing van borden G13 en G14 van bijlage 1 van het RVV 1990 het in sub 2 beschreven verplichte fietspad langs de rijbaan van Tenerife, dat aanvankelijk was aangeduid als verplicht fietspad, de status van onverplicht fietspad te geven;</text:p>
              </text:list-item>
              <text:list-item text:style-override="id1-3-2-2-1-2-2">
                <text:number>2.</text:number>
                <text:p text:style-name="al">bij sub 1 aan te tekenen, dat het gaat om het gedeelte van het tussen Sumatra en Tasmanië gelegen verplichte fietspad langs de rijbaan van Tenerife in de wijk Oosterheem.</text:p>
              </text:list-item>
            </text:list>
            <text:list text:style-name="id1-3-2-2-1-3">
              <text:list-item text:style-override="id1-3-2-2-1-3-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9 augustus 2017.</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een verkeersbesluit kunnen verenigen, kunnen op grond van artikel 7:1 van de Algemene wet bestuursrecht (Awb) binnen zes weken na publicatie van zo’n besluit een gemotiveerd bezwaar indienen bij het college van burgemeester en wethouders van Zoetermeer (Postbus 15, 2700 AA Zoetermeer). Het indienen van een bezwaarschrift schorst de werking van het besluit niet. Daartoe kan op grond van het bepaalde in artikel 8:81 Awb een verzoek tot het treffen van een voorlopige voorziening worden ingediend bij de voorzieningenrechter van de Rechtbank ’s Gravenhage (sector bestuursrecht, Postbus 20302, 2500 EH Den Haag). In dit geval is het wel vereist dat de belanghebbende een bezwaarschrift tegen het betreffende besluit of de betreffende besluiten heeft ingediend en dat hij of zij een spoedeisend belang bij het treffen van die voorziening heef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4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24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24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Fietspad langs Tenerife wordt onverplicht fietspad</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240</meta:user-defined>
    <meta:user-defined meta:name="OVERHEIDop.StcrtID/DC.identifier">stcrt-2017-46240</meta:user-defined>
    <meta:user-defined meta:name="DCTERMS.alternative">Gemeente Zoetermeer - Fietspad langs Tenerife wordt onverplicht fietspad - het gedeelte van tussen Sumatra en Tasmanie gelegen verplichte fietspad</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21GR 1</meta:user-defined>
    <meta:user-defined meta:name="OVERHEIDop.woonplaats">Zoetermeer</meta:user-defined>
    <meta:user-defined meta:name="OVERHEIDop.straatnaam">Tenerif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6818</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755 452426</meta:user-defined>
    <meta:user-defined meta:name="OVERHEIDop.versieInformatie"/>
  </office:meta>
</office:document-meta>
</file>