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n het bestemmingsplan “Leersum, Tamarind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19 december 2016 het bestemmingsplan “Leersum, Tamarinde” gewijzigd heeft vastgesteld (identificatienummer: NL.IMRO.1581.LSMtamarinde-VA01). <text:span text:style-name="nadrukcur"/>Er is geen exploitatieplan vastgesteld omdat kostenverhaal is verzekerd middels een anterieure overeenkomst met de initiatiefnemer.<text:span text:style-name="nadrukcur"/></text:p>
            <text:p text:style-name="common-al">Het gewijzigd vastgestelde bestemmingsplan, het vaststellingsbesluit en de daarop betrekking hebbende stukken liggen voor iedereen ter inzage met ingang van 27 januari tot en met 10 maart 2017). </text:p>
            <text:p text:style-name="common-al">
            <text:span text:style-name="nadrukcur">Wat houdt dit bestemmingsplan in?</text:span>
          </text:p>
            <text:p text:style-name="common-al">Het bestemmingsplan beoogt de bouw van maximaal 28 woningen mogelijk te maken op de locatie Scherpenzeelseweg 41, 43 en 43a in Leersum. Op de locatie was voorheen de zorginstelling ‘Tamarinde’ gevestigd. </text:p>
            <text:p text:style-name="common-al">De wijzigingen ten opzichte van het ontwerpbestemmingsplan treft u aan in het vaststellingsbesluit en de Nota zienswijzen, die als bijlage bij het bestemmingsplan zijn gevoegd.,</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de bibliotheek van Leersum tijdens de openingsuren.</text:p>
            <text:p text:style-name="common-al">
            <text:span text:style-name="nadrukcur">Hoe kunt u reageren?</text:span>
          </text:p>
            <text:p text:style-name="common-al">Met ingang van 28 januari tot en met 10 maart 2017 kan beroep worden ingesteld door:</text:p>
            <text:list text:style-name="id1-3-2-1-1-11">
              <text:list-item text:style-override="id1-3-2-1-1-11-1">
                <text:number>a.</text:number>
                <text:p text:style-name="al">een belanghebbende die tijdig bij de gemeenteraad een zienswijze tegen het ontwerp bestemmingsplan kenbaar heeft gemaakt;</text:p>
              </text:list-item>
              <text:list-item text:style-override="id1-3-2-1-1-11-2">
                <text:number>b.</text:number>
                <text:p text:style-name="al">een belanghebbende aan wie redelijkerwijs niet verweten kan worden, dat hij of zij niet tijdig een zienswijze naar voren heeft gebracht bij de gemeenteraad tegen het ontwerpbestemmingsplan;</text:p>
              </text:list-item>
              <text:list-item text:style-override="id1-3-2-1-1-11-3">
                <text:number>a.</text:number>
                <text:p text:style-name="al">een belanghebbende die bedenkingen heeft tegen de bij de vaststelling van het bestemmingsplan aangebrachte wijzigingen.</text:p>
              </text:list-item>
            </text:list>
            <text:p text:style-name="common-al">Ingevolge artikel 1.1, lid 1, onder a van de Crisis- en herstelwet is afdeling 2 van hoofdstuk 1 van de Crisis- en herstelwet op dit besluit van toepassing. Om die reden moeten de beroepsgronden op grond van artikel 11 van het Besluit uitvoering Crisis- en herstelwet in het beroepschrift worden opgenomen, het beroep niet-ontvankelijk wordt verklaard, indien binnen de beroepstermijn geen gronden zijn ingediend en dat deze na afloop van de beroepstermijn niet meer kunnen worden aangevuld.</text:p>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 xlink:type="simple">www.raadvanstate.nl </text:a></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1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1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van het bestemmingsplan “Leersum, Tamarinde”, Utrechtse Heuvelrug</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618</meta:user-defined>
    <meta:user-defined meta:name="OVERHEIDop.StcrtID/DC.identifier">stcrt-2017-4618</meta:user-defined>
    <meta:user-defined meta:name="OVERHEID.TaxonomieBeleidsagenda/OVERHEID.category">Ruimte en infrastructuur | Organisatie en beleid</meta:user-defined>
    <meta:user-defined meta:name="OVERHEIDop.Ruimtelijkplan/OVERHEIDop.bekendmakingBetreffendePlan">NL.IMRO.1581.LSMtamarinde-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56KD 53r 214</meta:user-defined>
    <meta:user-defined meta:name="OVERHEIDop.woonplaats">Leersum</meta:user-defined>
    <meta:user-defined meta:name="OVERHEIDop.straatnaam">Scherpenzee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589 448846</meta:user-defined>
    <meta:user-defined meta:name="OVERHEIDop.versieInformatie"/>
  </office:meta>
</office:document-meta>
</file>