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 Gunhoekweg 10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het college van Burgemeester en Wethouders op 31 juli 2017, vastgestelde bestemmingsplan:</text:p>
            <text:p text:style-name="common-al">- het wijzigingsplan Gunhoekweg 10, Oirlo (NL.IMRO.0984.WBP17002-va01)</text:p>
            <text:p text:style-name="common-al">Het plan heeft betrekking op de locatie aan de Gunhoekweg 10 te Oirlo. Het plan voorziet in een wijziging van het bestemmingsplan zodanig dat het plangebied bestemd wordt voor “Woondoeleinden”. </text:p>
            <text:p text:style-name="common-al">Het plan is on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12 augustus t/m vrijdag 22 septem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common-al"/>
            <text:p text:style-name="common-al">Venray, d.d. 10 augustus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4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4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astgesteld, Gunhoekweg 10 Oirlo</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146</meta:user-defined>
    <meta:user-defined meta:name="OVERHEIDop.StcrtID/DC.identifier">stcrt-2017-46146</meta:user-defined>
    <meta:user-defined meta:name="OVERHEID.TaxonomieBeleidsagenda/OVERHEID.category">Ruimte en infrastructuur | Organisatie en beleid</meta:user-defined>
    <meta:user-defined meta:name="OVERHEIDop.Ruimtelijkplan/OVERHEIDop.bekendmakingBetreffendePlan">NL.IMRO.0984.WBP17002-va01</meta:user-defined>
    <meta:user-defined meta:name="DCTERMS.abstract">Vaststelling wijzigingsplan Gunhoekweg 10 Oirlo</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P 10</meta:user-defined>
    <meta:user-defined meta:name="OVERHEIDop.woonplaats">Oirlo</meta:user-defined>
    <meta:user-defined meta:name="OVERHEIDop.straatnaam">Gunho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032 392100</meta:user-defined>
    <meta:user-defined meta:name="OVERHEIDop.versieInformatie"/>
  </office:meta>
</office:document-meta>
</file>