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Zeeweg 66 onherroepelijk, Er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39024390243902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Zeeweg 66, zoals dat door de gemeenteraad op 8 juni 2017 is vastgesteld, heeft samen met het besluit en bijbehorende stukken, met ingang van 22 juni 2017 6 weken ter inzage gelegen. Tijdens deze periode is geen beroep ingesteld. Het bestemmingsplan is hierdoor met ingang van 3 augustus 2017 onherroepelijk geworden.</text:p>
            <text:p text:style-name="common-al"/>
            <text:p text:style-name="common-al">Het bestemmingsplan biedt een juridisch planologisch kader voor het realiseren van een twee-onder-éénkapwoning op het achtererf van het perceel Zeeweg 66.</text:p>
            <text:p text:style-name="common-al"/>
            <text:p text:style-name="common-al">Het bestemmingsplan kunt u inzien in het gemeentehuis door een afspraak te maken met de afdeling Publiekszaken via <text:a xlink:href="http://www.ermelo.nl/afspraak" xlink:type="simple">www.ermelo.nl/afspraak</text:a> of bel met (0341)56 73 21. U kunt deze stukken ook digitaal raadplegen op www.ermelo.nl/bestemmingsplannen of op www.ruimtelijkeplannen.nl (RO-Online) onder identificatienummer NL.IMRO.0233.Bpzeeweg66-0401.</text:p>
            <text:p text:style-name="common-al"/>
            <text:p text:style-name="common-al">Ermelo, 9 augustus 2017.</text:p>
            <text:p text:style-name="last-al">Het college van burgemeester en wethouders van Er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13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1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1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Zeeweg 66 onherroepelijk, Ermel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9</meta:user-defined>
    <meta:user-defined meta:name="OVERHEIDop.publicationIssue">46137</meta:user-defined>
    <meta:user-defined meta:name="OVERHEIDop.StcrtID/DC.identifier">stcrt-2017-46137</meta:user-defined>
    <meta:user-defined meta:name="OVERHEID.TaxonomieBeleidsagenda/OVERHEID.category">Huisvesting | Organisatie en beleid</meta:user-defined>
    <meta:user-defined meta:name="OVERHEIDop.Ruimtelijkplan/OVERHEIDop.bekendmakingBetreffendePlan">NL.IMRO.0233.Bpzeeweg66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rmelo</meta:user-defined>
    <meta:user-defined meta:name="OVERHEID.PostcodeHuisnummer/OVERHEIDop.postcodeHuisnummer">3853LM 66</meta:user-defined>
    <meta:user-defined meta:name="OVERHEIDop.woonplaats">Ermelo</meta:user-defined>
    <meta:user-defined meta:name="OVERHEIDop.straatnaam">Ze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8487 479744</meta:user-defined>
    <meta:user-defined meta:name="OVERHEIDop.versieInformatie"/>
  </office:meta>
</office:document-meta>
</file>