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Lootsstraat 17 t/m 33, en Borgerstraat 223 t/m 225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rdam maken bekend dat zij voornemens zijn om voor de volgende aanvraag, een omgevingsvergunning te verlenen voorbereid met de uitgebreide procedure als bedoeld in artikel 2.19 in samenhang met artikel 3.10, eerste lid, onder e met toepassing van artikel 2.27, eerste lid van de Wabo:</text:p>
            <text:p text:style-name="common-al">Het project betreft de nieuwbouw van 34 sociale huurwoningen in strijd met het geldende bestemmingsplan ‘Oud West’ (OLO2690719).</text:p>
            <text:p text:style-name="tussenkopcur">
            <text:span text:style-name="nadrukvet">Inzage</text:span>
          </text:p>
            <text:p text:style-name="common-al">De aanvraag, de ontwerp – omgevingsvergunning en de overige bijbehorende stukken liggen met ingang vanaf 10 augustus 2017 gedurende zes weken ter inzage bij het Vergunningenloket van het Stadsdeelkantoor, Bos en Lommerplein 250. Ga voor de openingstijden van het stadsdeelkantoor naar:</text:p>
            <text:p text:style-name="common-al"/>
            <text:p text:style-name="common-al">https://www.amsterdam.nl/veelgevraagd/?productid=(92908E83-B545-413A-8B5F-E499A79CDC25)#</text:p>
            <text:p text:style-name="common-al"/>
            <text:p text:style-name="common-al">of</text:p>
            <text:p text:style-name="common-al"/>
            <text:p text:style-name="common-al">www.ruimtelijkeplannen.nl:</text:p>
            <text:p text:style-name="common-al">https://ruimtelijkeplannen.nl/web-roo/?planidn=NL.IMRO.0363.E1703PBSTD-OW01</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dagelijks bestuur van het stadsdeel West, Postbus 57239, 1040 BC Amsterdam.</text:p>
            <text:p text:style-name="common-al">Voor het indienen van mondelinge zienswijzen, kunt u binnen voormelde termijn een afspraak maken bij de afdeling Vergunningen, Toezicht en Handhaving via het gemeenteloket, telefoonnummer 14 020.</text:p>
            <text:p text:style-name="common-al"/>
            <text:p text:style-name="common-al">Amsterdam, 9 augustus 2017 </text:p>
            <text:p text:style-name="common-al"/>
            <text:p text:style-name="common-al">Het college van burgemeester en wethouders van Amsterdam, </text:p>
            <text:p text:style-name="last-al">namens hen, I. Overzier Stadsdeelsecretaris van stadsdeel 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2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2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Lootsstraat 17 t/m 33, en Borgerstraat 223 t/m 225 te Amsterdam</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120</meta:user-defined>
    <meta:user-defined meta:name="OVERHEIDop.StcrtID/DC.identifier">stcrt-2017-46120</meta:user-defined>
    <meta:user-defined meta:name="OVERHEID.TaxonomieBeleidsagenda/OVERHEID.category">Ruimte en infrastructuur | Organisatie en beleid</meta:user-defined>
    <meta:user-defined meta:name="OVERHEIDop.Ruimtelijkplan/OVERHEIDop.bekendmakingBetreffendePlan">NL.IMRO.0363.E1703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53NV 29 3</meta:user-defined>
    <meta:user-defined meta:name="OVERHEIDop.woonplaats">Amsterdam</meta:user-defined>
    <meta:user-defined meta:name="OVERHEIDop.straatnaam">Loot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191 486308</meta:user-defined>
    <meta:user-defined meta:name="OVERHEIDop.versieInformatie"/>
  </office:meta>
</office:document-meta>
</file>