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JAN STE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1231142, afd. R&amp;R 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>-</text:number>
                <text:p text:style-name="al">dat de aanvrager in het bezit is van een Europese gehandicaptenparkeerkaart;</text:p>
              </text:list-item>
              <text:list-item text:style-override="id1-3-2-1-1-7-2">
                <text:number>-</text:number>
                <text:p text:style-name="al">dat deze maatregel genomen wordt tot:</text:p>
                <text:p text:style-name="al">- het beschermen van de weggerbuikers en passagiers;</text:p>
                <text:p text:style-name="al">- het zoveel mogelijk waarborgen van de vrijheid van het verkeer.</text:p>
              </text:list-item>
              <text:list-item text:style-override="id1-3-2-1-1-7-3">
                <text:number>-</text:number>
                <text:p text:style-name="al">dat hierover overleg heeft plaatsgevonden met de politiechef eenheid Noord Nederland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Jan Steenstraat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JAN STEENSTRA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9</meta:user-defined>
    <meta:user-defined meta:name="OVERHEIDop.publicationIssue">46110</meta:user-defined>
    <meta:user-defined meta:name="OVERHEIDop.StcrtID/DC.identifier">stcrt-2017-46110</meta:user-defined>
    <meta:user-defined meta:name="DCTERMS.alternative">Gemeente Meppel - Gehandicaptenparkeerplaats - Gerard Doustraat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4TW 97</meta:user-defined>
    <meta:user-defined meta:name="OVERHEIDop.woonplaats">Meppel</meta:user-defined>
    <meta:user-defined meta:name="OVERHEIDop.straatnaam">Jan Ste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23114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582 521899</meta:user-defined>
    <meta:user-defined meta:name="OVERHEIDop.versieInformatie"/>
  </office:meta>
</office:document-meta>
</file>