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7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Aanvraag Anne-Margaretha Charters</text:h>
      <text:p text:style-name="ifm_p_mt.4.23mm_ifm">Op 2 maart 2017 heeft Anne-Margaretha Charters een aanvraag om een vergunning op grond van de Wet bescherming Antarctica ingediend voor het verrichten van handelingen in het Antarctisch gebied.</text:p>
      <text:p text:style-name="ifm_p_mt.3.7mm_ifm">De aangevraagde activiteit bestaat uit het ondernemen van drie toeristische reizen met het schip ‘Anne-Margaretha’ naar het Antarctisch gebied. Tijdens de expedities zullen verscheidene landingen worden gemaakt, waarbij een Speciaal Beheerd Gebied, enkele historische locaties en een aantal stations worden bezocht. De vergunning wordt aangevraagd voor de periode 20 december 2017 tot en met 5 maart 2018.</text:p>
      <text:h text:style-name="ifm_p_font.bold_mt.5.08mm_page.keep-with-next_ifm" text:outline-level="4">Aanvraag Stichting The Ninth Wave</text:h>
      <text:p text:style-name="ifm_p_mt.4.23mm_ifm">Op 15 maart 2017 heeft Stichting The Ninth Wave een aanvraag om een vergunning op grond van de Wet bescherming Antarctica ingediend voor het verrichten van handelingen in het Antarctisch gebied.</text:p>
      <text:p text:style-name="ifm_p_mt.3.7mm_ifm">De aanvraag betreft het willen uitvoeren van drie toeristische zeiltochten naar en in het Antarctisch gebied met de zeilboot ‘Geluk’. Hierbij zullen verscheidene landingen worden gemaakt. De vergunning wordt aangevraagd voor de periode 1 december 2017 tot en met 25 februari 2018.</text:p>
      <text:h text:style-name="ifm_p_font.bold_mt.5.08mm_page.keep-with-next_ifm" text:outline-level="4">Ontwerpbesluit</text:h>
      <text:p text:style-name="ifm_p_mt.4.23mm_ifm">De Staatssecretarissen van Infrastructuur en Milieu en van Economische Zaken zijn voornemens beide activiteiten onder voorwaarden toe te staan. Zij hebben hiertoe op 4 augustus 2017 de ontwerpbesluiten voor de vergunningen genomen.</text:p>
      <text:h text:style-name="ifm_p_font.bold_mt.5.08mm_page.keep-with-next_ifm" text:outline-level="4">Zienswijzen indienen</text:h>
      <text:p text:style-name="ifm_p_mt.4.23mm_ifm">Een ieder kan zienswijzen indienen tegen de ontwerpbesluiten van de vergunningen.</text:p>
      <text:p text:style-name="ifm_p_mt.3.7mm_ifm">De ontwerpbesluiten liggen ter inzage van 15 augustus 2017 tot en met 25 september 2017 op het kantoor van Rijkswaterstaat Zee en Delta, Lange Kleiweg 34 te Rijswijk (Z.H.). U kunt in deze periode zienswijzen op de ontwerpbesluiten indienen. U dient uw zienswijze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077</text:span><text:tab/>1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077</text:span><text:tab/>1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et Bescherming Antarctica,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Wet Bescherming Antarctica, Rijkswaterstaat</meta:user-defined>
    <meta:user-defined meta:name="DCTERMS.W3CDTF/DCTERMS.available">2017-08-14</meta:user-defined>
    <meta:user-defined meta:name="OVERHEIDop.Ruimtelijkplan/OVERHEIDop.bekendmakingBetreffendePlan"/>
  </office:meta>
</office:document-meta>
</file>