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57</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ve beschikking Nieuwe Haven (14B0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23 februari 2017 een aanvraag <text:span text:style-name="ifm_span_font.bold_mt.4.23mm_ifm">eerste fase</text:span> om een omgevingsvergunning ontvangen van het Ministerie van Defensie voor de inrichting <text:span text:style-name="ifm_span_font.bold_mt.4.23mm_ifm">Nieuwe Haven</text:span> (14B03) aan het <text:span text:style-name="ifm_span_font.bold_mt.4.23mm_ifm">Nieuwe Diep 27D, 1781 AD</text:span> te <text:span text:style-name="ifm_span_font.bold_mt.4.23mm_ifm">Den Helder</text:span>.</text:p>
      <text:p text:style-name="ifm_p_mt.3.7mm_ifm">Het betreft een defensie-inrichting.De aanvraag betreft het bouwen van een demontabele onderhoudsvoorziening (DOV). De aanvraag <text:span text:style-name="ifm_span_font.bold_ifm">eerste fase</text:span> betreft het onderdeel bouwen.</text:p>
      <text:p text:style-name="ifm_p_mt.3.7mm_ifm">De Minister van Infrastructuur en Milieu heeft besloten de vergunning te verlenen.</text:p>
      <text:h text:style-name="ifm_p_font.bold_mt.5.08mm_page.keep-with-next_ifm" text:outline-level="4">Inzage</text:h>
      <text:p text:style-name="ifm_p_mt.4.23mm_ifm">U kunt de beschikking en overige van belang zijnde stukken tijdens kantooruren van 18 augustus 2017 tot en met 29 september 2017 op de volgende plaats inzien:</text:p>
      <text:p text:style-name="ifm_p_indent.-5mm_mleft.5mm_ifm">−<text:tab/>de gemeente Den Helder, Drs. F. Bijlweg 20 te Den Held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MIC): telefoonnr. 088-489 00 00 en op www.ilent.nl</text:p>
      <text:p text:style-name="ifm_p_ifm">Zaaknummer: 1437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057</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057</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ve beschikking Nieuwe Haven (14B03),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7-46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05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definitieve beschikking Nieuwe Haven (14B03), Inspectie Leefomgeving en Transport</meta:user-defined>
    <meta:user-defined meta:name="DCTERMS.W3CDTF/DCTERMS.available">2017-08-17</meta:user-defined>
    <meta:user-defined meta:name="OVERHEIDop.Ruimtelijkplan/OVERHEIDop.bekendmakingBetreffendePlan"/>
  </office:meta>
</office:document-meta>
</file>