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54</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Marine Vliegkamp De Kooy,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Inrichting: Marine Vliegkamp De Kooy (14B46)</text:p>
      <text:p text:style-name="ifm_p_ifm">Locatie: Rijksweg 20, 1786 PT Den Helder</text:p>
      <text:p text:style-name="ifm_p_ifm">Activiteit: Bouwen</text:p>
      <text:p text:style-name="ifm_p_ifm">Voor: De verbouwing van gebouw 049</text:p>
      <text:p text:style-name="ifm_p_ifm">Aanvraagdatum: 17 februari 2017</text:p>
      <text:p text:style-name="ifm_p_ifm">Besluitdatum: 28 juli 2017</text:p>
      <text:p text:style-name="ifm_p_ifm">Bekendmaking: 28 juli 2017</text:p>
      <text:p text:style-name="ifm_p_ifm">Zaaknummer: 143609</text:p>
      <text:h text:style-name="ifm_p_font.italic_mt.5.08mm_page.keep-with-next_ifm" text:outline-level="6">Inzage</text:h>
      <text:p text:style-name="ifm_p_mt.4.23mm_ifm">De beschikking en de bijbehorende stukken zijn op verzoek beschikbaar en op te vragen bij het Meld- en Informatiecentrum (MIC) van de Inspectie Leefomgeving en Transport.</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italic_mt.5.08mm_page.keep-with-next_ifm" text:outline-level="6">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6054</text:span><text:tab/>10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6054</text:span><text:tab/>10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Marine Vliegkamp De Kooy,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1786PT20</meta:user-defined>
    <meta:user-defined meta:name="OVERHEIDop.StcrtID/DCTERMS.isReplacedBy"/>
    <meta:user-defined meta:name="OVERHEIDop.StcrtID/DCTERMS.requires"/>
    <meta:user-defined meta:name="OVERHEIDop.pagina"/>
    <meta:user-defined meta:name="OVERHEIDop.StcrtID/DC.identifier">stcrt-2017-460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05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Marine Vliegkamp De Kooy, Inspectie Leefomgeving en Transport</meta:user-defined>
    <meta:user-defined meta:name="DCTERMS.W3CDTF/DCTERMS.available">2017-08-10</meta:user-defined>
    <meta:user-defined meta:name="OVERHEIDop.Ruimtelijkplan/OVERHEIDop.bekendmakingBetreffendePlan"/>
  </office:meta>
</office:document-meta>
</file>