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Generaal S.H. Spoortstraat ter hoogte van huisnummer 4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30 april 2014 met het kenmerk 1204299 is een gereserveerde gehandicaptenparkeerplaats aangewezen op de Generaal S.H. Spoorstraat ter hoogte van huisnummer 477. Deze gereserveerde gehandicaptenparkeerplaats kan op verzoek van de betrokkene worden opgeheven.</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
            <text:p text:style-name="common-al">de gereserveerde gehandicaptenparkeerplaats die aangewezen is in het besluit van 30 april 2014 met het kenmerk 1204299 op de Generaal S.H. Spoorstraat ter hoogte van huisnummer 477 op te heffen.   </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Manager van de sector Stadsontwikkeling,</text:span></text:p>
            <text:p><text:span text:style-name="functie"/></text:p>
            <text:p><text:span text:style-name="functie"/></text:p>
            <text:p><text:span text:style-name="functie">de heer W. Zijl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4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4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Generaal S.H. Spoortstraat ter hoogte van huisnummer 477</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048</meta:user-defined>
    <meta:user-defined meta:name="OVERHEIDop.StcrtID/DC.identifier">stcrt-2017-46048</meta:user-defined>
    <meta:user-defined meta:name="DCTERMS.alternative">Gemeente Dordrecht - Opheffen van een gereserveerde gehandicaptenparkeerplaats op de Generaal S.H. Spoorstraat ter hoogte van huisnummer 477  - Generaal S.H. Spoorstraat 477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AG 529</meta:user-defined>
    <meta:user-defined meta:name="OVERHEIDop.woonplaats">Dordrecht</meta:user-defined>
    <meta:user-defined meta:name="OVERHEIDop.straatnaam">Generaal S.H. Spo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670 425244</meta:user-defined>
    <meta:user-defined meta:name="OVERHEIDop.versieInformatie"/>
  </office:meta>
</office:document-meta>
</file>