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 omgevingsvergunning “Autoweg ongenummerd te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een omgevingsvergunning te verlenen voor het “omvormen van een groenstrook naar een bedrijfsbestemming ten behoeve van parkeren en laden en lossen”, gelegen aan de Autoweg ongenummerd in Rhenen (naast Autoweg 2). De aanvraag om omgevingsvergunning is in strijd met het vigerende bestemmingsplan “Bedrijventerrein Remmerden” en is daarom aangemerkt als een verzoek om afwijking van het vigerende bestemmingsplan met toepassing van artikel 2.12, lid 1, onder a, sub 3 van de Wet algemene bepalingen omgevingsrecht (Wabo).</text:p>
            <text:p text:style-name="tussenkopcur">
            <text:span text:style-name="nadrukvet">Inzien</text:span>
          </text:p>
            <text:p text:style-name="common-al">De ontwerpbeschikking, inclusief de onderliggende stukken, ligt van donderdag 26 januari  tot en met woensdag 8 maart 2017 voor een ieder ter inzage.</text:p>
            <text:list text:style-name="id1-3-2-1-1-4">
              <text:list-item text:style-override="id1-3-2-1-1-4-1">
                <text:number>•</text:number>
                <text:p text:style-name="al">De ruimtelijke onderbouwing van de ontwerp omgevingsvergunning is digitaal in te zien op www.ruimtelijkeplannen.nl, via identificatienummer NL.IMRO.0340.ROparkeerplAutoweg-ON01;</text:p>
              </text:list-item>
              <text:list-item text:style-override="id1-3-2-1-1-4-2">
                <text:number>•</text:number>
                <text:p text:style-name="al">de ontwerpbeschikking en de ontwerpverklaring van geen bedenkingen zijn in te zien via www.rhenen.nl,<text:span text:style-name="nadrukondlijn"/><text:span text:style-name="nadrukondlijn">via de zoekterm ter inzage legging;</text:span></text:p>
              </text:list-item>
              <text:list-item text:style-override="id1-3-2-1-1-4-3">
                <text:number>•</text:number>
                <text:p text:style-name="al">een analoog (papieren) exemplaar van de ontwerp omgevingsvergunning, de ontwerpbeschikking en ruimtelijke onderbouwing zijn ook in te zien in het Huis van de gemeente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Zienswijzen</text:span>
          </text:p>
            <text:p text:style-name="last-al">Gedurende bovengenoemde inzagetermijn kan een ieder schriftelijk of mondeling zijn/haar zienswijze(n) omtrent de ontwerp omgevingsvergunning aan het college kenbaar maken (postbus 201, 3910 AE RHENEN). Voor het indienen van een mondelinge zienswijze kan contact op worden genomen met Martijn van Dee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 omgevingsvergunning “Autoweg ongenummerd te Rhen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604</meta:user-defined>
    <meta:user-defined meta:name="OVERHEIDop.StcrtID/DC.identifier">stcrt-2017-4604</meta:user-defined>
    <meta:user-defined meta:name="OVERHEID.TaxonomieBeleidsagenda/OVERHEID.category">Ruimte en infrastructuur | Organisatie en beleid</meta:user-defined>
    <meta:user-defined meta:name="OVERHEIDop.Ruimtelijkplan/OVERHEIDop.bekendmakingBetreffendePlan">NL.IMRO.0340.ROparkeerplAutoweg-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K 2</meta:user-defined>
    <meta:user-defined meta:name="OVERHEIDop.woonplaats">Rhenen</meta:user-defined>
    <meta:user-defined meta:name="OVERHEIDop.straatnaam">Aut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081 443126</meta:user-defined>
    <meta:user-defined meta:name="OVERHEIDop.versieInformatie"/>
  </office:meta>
</office:document-meta>
</file>