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wijzigingsplannen De Kruik 16 en 18,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op 4 augustus 2017 de wijzigingsplannen de Kruik 16 en 18 in Oirschot met identificatienummers: NL.IMRO.0823.WPOIKRUIK16-VAST en NL.IMRO.0823.WPOIKRUIK18-VAST (gewijzigd) hebben vastgesteld. Met ingang van 17 augustus 2017 liggen deze besluiten met bijbehorende stukken gedurende zes weken ter inzage. De wijzigingsplannen zijn digitaal in te zien op <text:a xlink:href="http://www.ruimtelijkeplannen.nl/" xlink:type="simple">www.ruimtelijkeplannen.nl</text:a>. De plannen zijn ook op afspraak in te zien bij de Centrale Balie van de gemeente. </text:p>
            <text:p text:style-name="tussenkopcur">
            <text:span text:style-name="nadrukvet">Waar gaan de wijzigingsplannen over?</text:span>
          </text:p>
            <text:p text:style-name="common-al">De wijzigingsplannen maken het realiseren van 2 woningen op de locaties de Kruik 16 en 18  te Oirschot planologisch mogelijk.</text:p>
            <text:p text:style-name="tussenkopcur">
            <text:span text:style-name="nadrukvet">Beroepsmogelijkheid</text:span>
          </text:p>
            <text:p text:style-name="common-al">Tegen deze besluiten kan door belanghebbenden beroep worden ingesteld. Dit kan door een gemotiveerd beroepschrift in te dienen bij de Afdeling bestuursrechtspraak van de Raad van State, Postbus 20019, 2500 EA in ’s-Gravenhage. De beroepstermijn vangt aan op 18 augustus 2017 en eindigt op 28 september 2017.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 Daarnaast kan beroep worden aangetekend door degene die bezwaren heeft tegen de wijzigingen die in de vastgestelde plannen zijn aangebracht ten opzichte van de ontwerpplannen.</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De wijzigingsplannen treden in werking daags na afloop van de beroepstermijn, tenzij binnen de beroepstermijn een verzoek om voorlopige voorziening is ingediend. In dat geval treden de besluite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wijzigingsplannen De Kruik 16 en 18, Oirscho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5989</meta:user-defined>
    <meta:user-defined meta:name="OVERHEIDop.StcrtID/DC.identifier">stcrt-2017-45989</meta:user-defined>
    <meta:user-defined meta:name="OVERHEID.TaxonomieBeleidsagenda/OVERHEID.category">Ruimte en infrastructuur | Organisatie en beleid</meta:user-defined>
    <meta:user-defined meta:name="OVERHEIDop.Ruimtelijkplan/OVERHEIDop.bekendmakingBetreffendePlan">NL.IMRO.0823.WPOIKRUIK16-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G 1c</meta:user-defined>
    <meta:user-defined meta:name="OVERHEIDop.woonplaats">Oirschot</meta:user-defined>
    <meta:user-defined meta:name="OVERHEIDop.straatnaam">De Kruik</meta:user-defined>
    <meta:user-defined meta:name="OVERHEID.PostcodeHuisnummer/OVERHEIDop.postcodeHuisnummer">5688GG 20</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45 389679</meta:user-defined>
    <meta:user-defined meta:name="OVERHEID.EPSG28992/DC.spatial">149664 389651</meta:user-defined>
    <meta:user-defined meta:name="OVERHEIDop.versieInformatie"/>
  </office:meta>
</office:document-meta>
</file>