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rpsstraat ong.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omgevingsvergunning</text:span>
          </text:p>
            <text:p text:style-name="tussenkopcur">
            <text:span text:style-name="nadrukvet">Bouw 1 woning</text:span>
          </text:p>
            <text:p text:style-name="common-al">Het college van B&amp;W van Roermond is voornemens een omgevingsvergunning te verlenen ten behoeve van de bouw van een woning aan de Dorpsstraat ong., 6042 LA Roermond,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
            <text:p text:style-name="common-al">De ontwerpbeschikking en de bijbehorende stukken liggen van 16 augustus tot en met 26 september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57. </text:p>
            <text:p text:style-name="common-al">Tegen de uiteindelijke beschikking kan in beginsel slechts beroep worden ingediend door een belanghebbende die een zienswijze heeft ingebracht.</text:p>
            <text:p text:style-name="last-al">Roermond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7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7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ong. Roermond</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5979</meta:user-defined>
    <meta:user-defined meta:name="OVERHEIDop.StcrtID/DC.identifier">stcrt-2017-45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A 55</meta:user-defined>
    <meta:user-defined meta:name="OVERHEIDop.woonplaats">Roermond</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95 356470</meta:user-defined>
    <meta:user-defined meta:name="OVERHEIDop.versieInformatie"/>
  </office:meta>
</office:document-meta>
</file>