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text:span text:style-name="nadrukvet">K.W. Niestijl</text:span>, voor het bouwen van twee nieuwe pluimveestallen en voor het veranderen van een inrichting (revisie) op het perceel <text:span text:style-name="nadrukvet">Jan Kokweg 1, </text:span><text:span text:style-name="nadrukvet">964</text:span><text:span text:style-name="nadrukvet">1</text:span><text:span text:style-name="nadrukvet"/><text:span text:style-name="nadrukvet">KT</text:span><text:span text:style-name="nadrukvet"/><text:span text:style-name="nadrukvet">Veendam</text:span>, kadastraal bekend gemeente <text:span text:style-name="nadrukvet">Wildervank</text:span>, sectie <text:span text:style-name="nadrukvet">A</text:span> nummer(s) <text:span text:style-name="nadrukvet">0</text:span><text:span text:style-name="nadrukvet">2810</text:span>.</text:p>
            <text:p text:style-name="common-al">De beschikking en de bijbehorende stukken kunt u vanaf <text:span text:style-name="nadrukvet">donderdag </text:span><text:span text:style-name="nadrukvet">10 augustus</text:span><text:span text:style-name="nadrukvet"/><text:span text:style-name="nadrukvet">201</text:span><text:span text:style-name="nadrukvet">7</text:span><text:span text:style-name="nadrukvet"> tot donderdag </text:span></text:p>
            <text:p text:style-name="common-al">
            <text:span text:style-name="nadrukvet">21</text:span>
            <text:span text:style-name="nadrukvet"> september</text:span>
            <text:span text:style-name="nadrukvet"> 201</text:span>
            <text:span text:style-name="nadrukvet">7</text:span> inzien in het gemeentehuis op werkdagen tijdens kantooruren alsmede buiten kantooruren volgens telefonische afspraak, tel. 0598 - 65 22 22.</text:p>
            <text:p text:style-name="tussenkopcur">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span text:style-name="nadrukondlijn">http://loket.rechtspraak.nl/bestuursrecht</text:span>.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last-al">Veendam, 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6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6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961</meta:user-defined>
    <meta:user-defined meta:name="OVERHEIDop.StcrtID/DC.identifier">stcrt-2017-45961</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OVJankok1-0401</meta:user-defined>
    <meta:user-defined meta:name="DCTERMS.abstract">verlenen ongevingsverginning voor het bouwen van twee pluimveestallen en het veranderen van de inrichting (revisie) op het perceel Jan Kokweg 1, Veendam</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T 1</meta:user-defined>
    <meta:user-defined meta:name="OVERHEIDop.woonplaats">Veendam</meta:user-defined>
    <meta:user-defined meta:name="OVERHEIDop.straatnaam">Jan Ko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619 566479</meta:user-defined>
    <meta:user-defined meta:name="OVERHEIDop.versieInformatie"/>
  </office:meta>
</office:document-meta>
</file>