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januari 2017 nr. BOACAT2017/003, strekkende tot aanwijzing van buitengewoon opsporingsambtenaren bij Stichting Utrechts Landschap</text:h>
      <text:p text:style-name="ifm_p_mt.3.7mm_ifm">De Staatssecretaris van Veiligheid en Justitie,</text:p>
      <text:p text:style-name="ifm_p_mt.3.7mm_ifm">Gelezen het verzoek van de Stichting Utrechts Landschap van 10 januari 2017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Domein II in dienst van de Stichting Utrechts Landscha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korte wapenstok en/of pepperspray.</text:p>
      <text:h text:style-name="ifm_p_font.bold_mt.5.08mm_page.keep-with-next_ifm" text:outline-level="2">Artikel<text:s/>7<text:s/></text:h>
      <text:p text:style-name="ifm_p_mt.4.23mm_indent.-7mm_mleft.7mm_ifm">1.<text:tab/>De Stichting Utrechts Landschap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in de functie van toezichthouder domein I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Stichting Utrechts Landschap 2017.</text:p>
      <text:p text:style-name="ifm_p_mt.3.7mm_ifm">Dit besluit zal in de Staatscourant worden geplaatst.</text:p>
      <text:p text:style-name="ifm_p_font.italic_mt.3.7mm_ifm">
                  Den Haag,
                   18 jan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91</text:span><text:tab/>3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91</text:span><text:tab/>3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8 januari 2017 nr. BOACAT2017/003, strekkende tot aanwijzing van buitengewoon opsporingsambtenaren bij Stichting Utrechts Landschap</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9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Staatssecretaris van Veiligheid en Justitie van 18 januari 2017 nr. BOACAT2017/003, strekkende tot aanwijzing van buitengewoon opsporingsambtenaren bij Stichting Utrechts Landschap</meta:user-defined>
    <meta:user-defined meta:name="DCTERMS.alternative"/>
    <meta:user-defined meta:name="DCTERMS.W3CDTF/OVERHEIDop.datumOndertekening">2017-01-18</meta:user-defined>
    <meta:user-defined meta:name="DCTERMS.W3CDTF/DCTERMS.available">2017-01-30</meta:user-defined>
    <meta:user-defined meta:name="OVERHEIDop.Ruimtelijkplan/OVERHEIDop.bekendmakingBetreffendePlan"/>
  </office:meta>
</office:document-meta>
</file>