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ontwerpbestemmingsplan “De Run, Boe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Besluit</text:span>
          </text:p>
            <text:p text:style-name="common-al">Burgemeester en wethouders van de gemeente Boekel maken bekend dat het ontwerpbestemmingsplan ‘De Run, Boekel’ met bijbehorende stukken, gedurende zes weken ter inzage ligt bij de publieksbalie van het gemeentehuis tijdens openingstijden. Het plan met bijbehorende stukken is dan tevens raadpleegbaar via de website www.ruimtelijkeplannen.nl (IDN: NL.IMRO.0755.BPHBOEKDeRunBoekel–ON01).</text:p>
            <text:p text:style-name="common-al">
            <text:span text:style-name="nadrukcur">Omschrijving bestemmingsplan</text:span>
          </text:p>
            <text:p text:style-name="common-al">Op dit moment vigeert op de onderhavige locatie het bestemmingsplan ‘De Run/MOB-complex’. Dit plan kent een invulling met nagenoeg alleen maar vrijstaande woningen op ruime kavels (&gt; 1.000 m²). Door verschuiving van de marktvraag bleek hier geen behoefte meer aan en tegenwoordig is een dergelijke indeling ook niet meer gewenst. Verder is het zo dat Ecodorp gevestigd is op de locatie. Hiermee zijn afspraken gemaakt en zij zullen een plek krijgen op het terrein. Om deze redenen is het voorliggende bestemmingsplan opgesteld voor De Run, dat aansluit op de actuele vraag en dat ruimte biedt voor een gevarieerd woonmilieu.</text:p>
            <text:p text:style-name="common-al">Het voorliggende bestemmingsplan maakt de bouw van circa 130 woningen en 20 zogenoemde ecowoningen mogelijk.</text:p>
            <text:p text:style-name="common-al">Aangezien het kostenverhaal anderszins is verzekerd middels een anterieure overeenkomst,</text:p>
            <text:p text:style-name="common-al">is er geen exploitatieplan opgesteld.</text:p>
            <text:p text:style-name="common-al">
            <text:span text:style-name="nadrukcur">Zienswijzen</text:span>
          </text:p>
            <text:p text:style-name="common-al">Binnen zes weken vanaf 31 augustus 2017, kan iedereen een zienswijze indienen naar aanleiding van het ontwerpplan. Voor een mondelinge zienswijze kunt u telefonisch contact opnemen met de heer G. (Gijs) Klop, beleidsmedewerker ruimtelijke ordening, via 0492 - 326 800. Uw schriftelijke zienswijze kunt u indienen bij de gemeenteraad, Postbus 99, 5427 ZH te Boekel.</text:p>
            <text:p text:style-name="common-al">Boekel, 29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59</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59</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859</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terinzagelegging ontwerpbestemmingsplan “De Run, Boekel”</meta:user-defined>
    <meta:user-defined meta:name="OVERHEIDop.doctype">Officiële Publicaties, versie 1.1</meta:user-defined>
    <meta:user-defined meta:name="DCTERMS.W3CDTF/OVERHEIDop.jaargang">2017</meta:user-defined>
    <meta:user-defined meta:name="DCTERMS.W3CDTF/DCTERMS.available">2017-08-29</meta:user-defined>
    <meta:user-defined meta:name="OVERHEIDop.publicationIssue">45859</meta:user-defined>
    <meta:user-defined meta:name="OVERHEIDop.StcrtID/DC.identifier">stcrt-2017-45859</meta:user-defined>
    <meta:user-defined meta:name="OVERHEID.TaxonomieBeleidsagenda/OVERHEID.category">Ruimte en infrastructuur | Organisatie en beleid</meta:user-defined>
    <meta:user-defined meta:name="OVERHEIDop.Ruimtelijkplan/OVERHEIDop.bekendmakingBetreffendePlan">NL.IMRO.0755.BPHBOEKDeRunBoekel-ON01</meta:user-defined>
    <meta:user-defined meta:name="OVERHEID.Organisatietype/OVERHEID.organisationType">gemeente</meta:user-defined>
    <meta:user-defined meta:name="OVERHEID.Informatietype/DC.type">officiële publicatie</meta:user-defined>
    <dc:language>nl</dc:language>
    <meta:user-defined meta:name="OVERHEID.Gemeente/DC.creator">Boekel</meta:user-defined>
    <meta:user-defined meta:name="OVERHEID.PostcodeHuisnummer/OVERHEIDop.postcodeHuisnummer">5427GB 107</meta:user-defined>
    <meta:user-defined meta:name="OVERHEIDop.woonplaats">Boekel</meta:user-defined>
    <meta:user-defined meta:name="OVERHEIDop.straatnaam">Klein Ronde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247 400674</meta:user-defined>
    <meta:user-defined meta:name="OVERHEIDop.versieInformatie"/>
  </office:meta>
</office:document-meta>
</file>