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37</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OM</text:h>
      <text:p text:style-name="ifm_p_mt.7.4mm_ifm">Met ingang van 1 september 2017 is bij de tenuitvoerlegging van strafrechtelijke sancties in bepaalde situaties betaling in termijnen of uitstel van betaling mogelijk. Hiertoe treden op 1 september 2017 de volgende wijzigingen van de Aanwijzing executie (2014A013) (Stcrt. 2016, 19890) in werking:</text:p>
      <text:p text:style-name="ifm_p_indent.-5mm_mleft.5mm_ifm">−<text:tab/>In hoofdstuk I, paragraaf 3, wordt de passage over betalingsregelingen (de vierde alinea) vervangen door:</text:p>
      <text:p text:style-name="ifm_p_indent.0mm_mleft.5mm_ifm">‘In bepaalde situaties is betaling in termijnen of uitstel van betaling mogelijk. Het betalingsregelingenbeleid – onder meer de voorwaarden waaronder een regeling kan worden getroffen – is beschreven in een beleidskader. Dit kader is ondergebracht bij het Centraal Justitieel Incassobureau (CJIB), dat namens het OM is belast met de inning van geldelijke sancties en maatregelen. Informatie over betalingsregelingen is te raadplegen op de website van het CJIB (www.cjib.nl).</text:p>
      <text:p text:style-name="ifm_p_indent.0mm_mleft.5mm_ifm">Betalingen lopen via het CJIB. Het OM neemt geen verzoeken tot het treffen van een betalingsregeling in behandeling. Alle verzoeken om een betalingsregeling, voor zover deze betrekking hebben op bij het CJIB geregistreerde en in behandeling zijnde zaken, worden door de parketten doorgezonden naar het CJIB.’;</text:p>
      <text:p text:style-name="ifm_p_indent.-5mm_mleft.5mm_ifm">−<text:tab/>In hoofdstuk II komt de tekst in paragraaf 11 (Betalingsregelingen) te luiden:</text:p>
      <text:p text:style-name="ifm_p_indent.0mm_mleft.5mm_ifm">‘Alle verzoeken om een betalingsregeling, voor zover deze betrekking hebben op bij het CJIB geregistreerde en in behandeling zijnde zaken, worden door de parketten doorgezonden naar het CJIB.’;</text:p>
      <text:p text:style-name="ifm_p_indent.-5mm_mleft.5mm_ifm">−<text:tab/>Bijlage 3 (Betalingsregelingen) vervalt;</text:p>
      <text:p text:style-name="ifm_p_indent.-5mm_mleft.5mm_ifm">−<text:tab/>In de kop van de aanwijzing vervalt onder Bijlagen de verwijzing naar bijlage 3 (Betalings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837</text:span><text:tab/>1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837</text:span><text:tab/>1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OM</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58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83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Strafrecht</meta:user-defined>
    <meta:user-defined meta:name="DC.title">Beleidsregels OM</meta:user-defined>
    <meta:user-defined meta:name="DCTERMS.alternative"/>
    <meta:user-defined meta:name="DCTERMS.W3CDTF/DCTERMS.available">2017-08-11</meta:user-defined>
    <meta:user-defined meta:name="OVERHEIDop.Ruimtelijkplan/OVERHEIDop.bekendmakingBetreffendePlan"/>
  </office:meta>
</office:document-meta>
</file>