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orpen Noord/West gemeente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0 juli 2017 het bestemmingsplan Dorpen Noord/West gemeente Súdwest-Fryslân gewijzigd vastgesteld. Burgemeester en wethouders maken daarom bekend dat dit bestemmingsplan ter inzage ligt.</text:p>
            <text:p text:style-name="common-al"/>
            <text:p text:style-name="common-al">
            <text:span text:style-name="nadrukvet">Wat houdt dit bestemmingsplan in?</text:span>
          </text:p>
            <text:p text:style-name="common-al">Op grond van de Wet ruimtelijke ordening is de gemeente verplicht elke 10 jaar een bestemmingsplan te actualiseren. Bij actualisatie kunnen plannen worden aangepast aan vernieuwde inzichten en wijzigingen in beleid. Actualisatie van de plannen maakt het ook mogelijk om de regelgeving eenvoudiger te maken. Ook worden alle in de voorliggende periode verleende vrijstellingen, ontheffingen en afwijkingsbesluiten verwerkt in het nieuwe plan. Bij actueel beleid kan er snel worden ingespeeld op de markt. Ongewenste ontwikkelingen kunnen worden voorkomen en gewenste ontwikkelingen kunnen eerder worden gerealiseerd. </text:p>
            <text:p text:style-name="common-al">Met dit bestemmingsplan worden er 14 bestemmingsplannen geactualiseerd. Het betreft de dorpen Arum, Burgwerd, Dedgum, Ferwoude, Hartwerd, Hichtum, Idsegahuizum, Kimswerd, Lollum, Longerhouw en Tjerkwerd. </text:p>
            <text:p text:style-name="common-al"/>
            <text:p text:style-name="common-al">
            <text:span text:style-name="nadrukvet">Wijzigingen</text:span>
          </text:p>
            <text:p text:style-name="common-al">Bij de vaststelling van het bestemmingsplan heeft de raad naar aanleiding van zienswijzen en ambtshalve wijzigingen doorgevoerd ten opzichte van het ontwerpbestemmingsplan. Voor een gedetailleerd overzicht van de wijzigingen wordt verwezen naar de ‘Staat van wijzigingen’ en het raadsbesluit. Deze zijn via <text:a xlink:href="http://www.ruimtelijkeplannen.nl/" xlink:type="simple">www.ruimtelijkeplannen.nl</text:a> in te zien. </text:p>
            <text:p text:style-name="common-al"/>
            <text:p text:style-name="common-al">
            <text:span text:style-name="nadrukvet">Wanneer en waar kunt u de stukken inzien?</text:span>
          </text:p>
            <text:p text:style-name="common-al">Het vastgestelde bestemmingsplan kunt u inzien vanaf 11 augustus 2017 tot en met 21 september 2017. Dit kan bij de gemeentelijke loketten in Bolsward en Sneek.</text:p>
            <text:p text:style-name="common-al">Het vastgestelde bestemmingsplan is ook te bekijken op de website <text:a xlink:href="http://www.ruimtelijkeplannen.nl/" xlink:type="simple">www.ruimtelijkeplannen.nl</text:a></text:p>
            <text:p text:style-name="common-al">Het planidentificatienummer van dit bestemmingsplan is: NL.IMRO.1900.2016noweBPdorpennw-vast</text:p>
            <text:p text:style-name="common-al"/>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p text:style-name="common-al"/>
            <text:list text:style-name="id1-3-2-1-1-19">
              <text:list-item text:style-override="id1-3-2-1-1-19-1">
                <text:number>1.</text:number>
                <text:p text:style-name="al">belanghebbenden      die op tijd een zienswijze hebben ingediend bij de gemeenteraad tegen het      ontwerpplan;</text:p>
              </text:list-item>
              <text:list-item text:style-override="id1-3-2-1-1-19-2">
                <text:number>2.</text:number>
                <text:p text:style-name="al">belanghebbenden      die aantonen dat zij redelijkerwijs niet in staat waren een zienswijze bij      de gemeenteraad in te dienen;</text:p>
              </text:list-item>
              <text:list-item text:style-override="id1-3-2-1-1-19-3">
                <text:number>3.</text:number>
                <text:p text:style-name="al">belanghebbenden      die het niet eens zijn met de wijzigingen die de gemeenteraad bij de      vaststelling heeft aangebracht.</text:p>
                <text:p text:style-name="al"/>
              </text:list-item>
            </text:list>
            <text:p text:style-name="common-al"/>
            <text:p text:style-name="common-al">U kunt uw beroepschrift sturen aan: Afdeling bestuursrechtspraak van de Raad van State, Postbus 20019, 2500 EA ‘s Gravenhage</text:p>
            <text:p text:style-name="common-al"/>
            <text:p text:style-name="common-al"/>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last-al">Het bestemmingsplan is geldig vanaf 22 september 2017. Ook als u een beroepschrift heeft ingediend. Als er een voorlopige voorziening is aangevraagd geldt het bestemmingsplan pas als er een uitspraak door de rechter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2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2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2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orpen Noord/West gemeente Súdwest-Fryslân</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829</meta:user-defined>
    <meta:user-defined meta:name="OVERHEIDop.StcrtID/DC.identifier">stcrt-2017-45829</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6noweBPdorpennw-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