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hebben op 4 augustus 2017 besloten om:</text:p>
          <text:section text:name="considerans_id1-3-2-1-2" text:style-name="considerans">
            <text:p text:style-name="tussenkopcur">
            <text:span text:style-name="nadrukvet">Overwegende</text:span>
          </text:p>
            <text:p text:style-name="considerans.al">dat de Luxemburglaan een ­voor het openbaar verkeer openstaande weg is die bij de gemeen­te in beheer is;</text:p>
            <text:p text:style-name="considerans.al">dat een bewoner van de Luxemburglaan te Heemskerk, bij ons een aanvraag heeft ingediend voor een gehandicaptenparkeerplaats;</text:p>
            <text:p text:style-name="considerans.al">dat wij op 12 februari 2002 beleidsregels hebben vastgesteld die van toepassing zijn op aanvragen voor een gehandicaptenparkeerplaats en dat deze beleidsregels op 12 februari 2002 in nieuwsblad  “De Kennemer” zijn gepubliceerd;</text:p>
            <text:p text:style-name="considerans.al">dat wij voor de exacte inhoud van deze beleidsregels dan ook naar ons bovenvermeld besluit verwijzen;</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dat de heer deze bewoner in het bezit is van een geldige gehandicaptenparkeerkaart als bestuurder die voor een termijn van vijf jaar is verleend zodat voor deze bewoner een gehandicaptenparkeerplaats kan worden gereserveerd; </text:p>
            <text:p text:style-name="considerans.al">dat aanwijzing van de betreffende gehandicaptenparkeerplaats is geschied in overleg met de aanvrager;</text:p>
            <text:p text:style-name="considerans.al">Over dit besluit is overleg gevoerd met de door de korpschef van de Nationale Politie daartoe gemandateerde van de politie;</text:p>
            <text:p text:style-name="considerans.al">dat de parkeerplaats wordt voorzien van een symbooltegel in het parkeervak;</text:p>
            <text:p text:style-name="considerans.al">gelet op de Wegenverkeerswet 1994, het Reglement verkeersregels en verkeerstekens 1990</text:p>
            <text:p text:style-name="considerans.al">(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Luxemburglaan, zoals is aangegeven op de bijbehorende tekening, ten behoeve van de aanvrager, ter hoogte van Luxemburglaan 385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827</meta:user-defined>
    <meta:user-defined meta:name="OVERHEIDop.StcrtID/DC.identifier">stcrt-2017-45827</meta:user-defined>
    <meta:user-defined meta:name="DCTERMS.alternative">Gemeente Heemskerk - Verkeersbesluit tot inrichting van een gehandicaptenparkeerplaats op kenteken - Luxemburglaan 385</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Ruimte en infrastructuur | Organisatie en beleid</meta:user-defined>
    <meta:user-defined meta:name="OVERHEID.PostcodeHuisnummer/OVERHEIDop.postcodeHuisnummer">1966MD 385</meta:user-defined>
    <meta:user-defined meta:name="OVERHEIDop.woonplaats">Heemskerk</meta:user-defined>
    <meta:user-defined meta:name="OVERHEIDop.straatnaam">Luxembur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luxemburglaan|exb-2017-34675</meta:user-defined>
    <meta:user-defined meta:name="OVERHEID.EPSG28992/DC.spatial">106834 501437</meta:user-defined>
    <meta:user-defined meta:name="OVERHEIDop.versieInformatie"/>
  </office:meta>
</office:document-meta>
</file>