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werkingtreding wijzigingsplan ‘Boendersweg 8 ‘s-Gravende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innenmaas maakt op grond van artikel 3.8 van de Wet ruimtelijke ordening (Wro) bekend dat het wijzigingsplan ‘Boendersweg 8 ’s-Gravendeel’ op 1 augustus 2017 in werking is getreden. Dit bestemmingsplan is opgesteld ten behoeve van het wijzigen van de agrarische bestemming van het perceel Boendersweg 8 in ’s-Gravendeel naar de bestemming ‘Bedrijf’ met de specifieke aanduiding ‘opslagbedrijf’ (met een maximale oppervlakte van 486 m<text:span text:style-name="sup">2</text:span>). Een ander bedrijf is hier op grond van de regels van het wijzigingsplan niet toelaatbaar. Het wijzigingsplan is door het college op 6 juni 2017 vastgesteld. Tegen dit besluit is beroep ingediend, waardoor het bestemmingsplan nog niet onherroep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8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8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 wijzigingsplan ‘Boendersweg 8 ‘s-Gravendeel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9</meta:user-defined>
    <meta:user-defined meta:name="OVERHEIDop.publicationIssue">45819</meta:user-defined>
    <meta:user-defined meta:name="OVERHEIDop.StcrtID/DC.identifier">stcrt-2017-45819</meta:user-defined>
    <meta:user-defined meta:name="OVERHEID.TaxonomieBeleidsagenda/OVERHEID.category">Ruimte en infrastructuur | Organisatie en beleid</meta:user-defined>
    <meta:user-defined meta:name="OVERHEID.Gemeente/DC.spatial">Binnenmaas</meta:user-defined>
    <meta:user-defined meta:name="OVERHEIDop.Ruimtelijkplan/OVERHEIDop.bekendmakingBetreffendePlan">NL.IMRO.0585.WPSGDBoendersweg8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5LB 10b</meta:user-defined>
    <meta:user-defined meta:name="OVERHEIDop.woonplaats">'s-Gravendeel</meta:user-defined>
    <meta:user-defined meta:name="OVERHEIDop.straatnaam">Boender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1368 420587</meta:user-defined>
    <meta:user-defined meta:name="OVERHEIDop.versieInformatie"/>
  </office:meta>
</office:document-meta>
</file>