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14/09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14/0925, Hoogstraat 138, bouwen van een opslagloods, 28-07-2017</text:p>
            <text:p text:style-name="common-al">De omgevingsvergunning Hoogstraat 138 met ingang van donderdag 10 augustus 2017 tot en met woensdag 20 september 2017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140925-/NL.IMRO.0772.OV140925-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1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1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4/0925</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5815</meta:user-defined>
    <meta:user-defined meta:name="OVERHEIDop.StcrtID/DC.identifier">stcrt-2017-4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5PV 138</meta:user-defined>
    <meta:user-defined meta:name="OVERHEIDop.woonplaats">Eindhoven</meta:user-defined>
    <meta:user-defined meta:name="OVERHEIDop.straatnaam">Hoo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647 382412</meta:user-defined>
    <meta:user-defined meta:name="OVERHEIDop.versieInformatie"/>
  </office:meta>
</office:document-meta>
</file>