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O2016-210\0971-AZK-43406, noordelijke zijde van de A76, achter Cortenbachstraat 8, Tiliastraat 5 en 6, Rentmeester Panneslegerstraat 4 en 5 en Stadhouderslaan 2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6-210\0971-AZK-43406 voor het aanleggen van een geluidscherm gelegen aan noordelijke zijde van de A76, achter Cortenbachstraat 8, Tiliastraat 5 en 6, Rentmeester Panneslegerstraat 4 en 5 en Stadhouderslaan 245 bij besluit van 4 augustus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8 augustus 2017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geluidwalStein-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1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1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6-210\0971-AZK-43406, noordelijke zijde van de A76, achter Cortenbachstraat 8, Tiliastraat 5 en 6, Rentmeester Panneslegerstraat 4 en 5 en Stadhouderslaan 245</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5813</meta:user-defined>
    <meta:user-defined meta:name="OVERHEIDop.StcrtID/DC.identifier">stcrt-2017-45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7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977.03 330640.11</meta:user-defined>
    <meta:user-defined meta:name="OVERHEIDop.versieInformatie"/>
  </office:meta>
</office:document-meta>
</file>