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wijzigingsplan “Medisch Centrum Novawhere 2017“ en gecoördineerde afgift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op 17 januari 2017 het wijzigingsplan “Medisch Centrum Novawhere 2017“ (ID-code NL.IMRO.0439.WPNOVAWHERE2017-va01) heeft vastgesteld. Tevens is de omgevingsvergunning voor uitbreiding van woonzorgcentrum Novawhere verleend. </text:p>
            <text:p text:style-name="tussenkopcur">
            <text:span text:style-name="nadrukvet">Zakelijke inhoud</text:span>
          </text:p>
            <text:p text:style-name="common-al">Het wijzigingsplan biedt een planologische regeling voor uitbreiding van het woonzorgcentrum Novawhere. De verleende omgevingsvergunning geeft officiële toestemming om deze ontwikkeling uit te voeren. </text:p>
            <text:p text:style-name="common-al">Bovengenoemde besluiten zijn gecombineerd voorbereid op basis van de gemeentelijke coördinatieregeling (artikel 3.30 Wet ruimtelijke ordening). Daarbij is de uniforme openbare voorbereidingsprocedure ingevolge afdeling 3:4 Awb toegepast. Het wijzigingsplan bestaat uit een toelichting, planregels en een verbeelding. Bij het wijzigingsplan is geen exploitatieplan vastgesteld. </text:p>
            <text:p text:style-name="tussenkopcur">
            <text:span text:style-name="nadrukvet">Rechtsmiddelen </text:span>
          </text:p>
            <text:p text:style-name="common-al">Het vastgestelde wijzigingsplan en de verleende omgevingsvergunning liggen met ingang van 27 januari tot en met 9 maart a.s. ter inzage in de centrale hal van het stadhuis, Purmersteenweg 42 te Purmerend. Het wijzigingsplan is eveneens te raadplegen via de landelijke voorziening www.ruimtelijkeplannen.nl.  </text:p>
            <text:p text:style-name="common-al">Gedurende bovengenoemde termijn van zes weken kan beroep ingesteld worden bij de Afdeling bestuursrechtspraak van de Raad van State, postbus 20019, 2500 EA Den Haag. Dit is alleen mogelijk voor belanghebbenden die tijdig zienswijzen tegen beide besluiten hebben ingediend, dan wel aan kunnen tonen dat zij redelijkerwijs niet in staat zijn geweest hun zienswijze naar voren te brengen. Zij kunnen ook digitaal beroep instellen bij genoemd beroepsorgaan via https://digitaalloket.raadvanstate.nl/. Daarvoor dient beschikt te worden over een elektronische handtekening (DigiD). Kijk op de genoemde site voor de precieze voorwaarden.</text:p>
            <text:p text:style-name="last-al">Het instellen van beroep heeft geen schorsende werking op de besluiten. Hiervoor kunnen belanghebbenden die beroep hebben aangetekend een voorlopige voorziening vragen. Een dergelijk verzoek kan alleen gedaan worden indien onverwijlde spoed, gelet op de betrokken belangen, dat vereist. Het verzoek om voorlopige voorziening kan worden gericht aan de Voorzitter van de Afdeling bestuursrechtspraak van de Raad van State. Ook hiervoor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wijzigingsplan “Medisch Centrum Novawhere 2017“ en gecoördineerde afgifte omgevingsvergunning</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580</meta:user-defined>
    <meta:user-defined meta:name="OVERHEIDop.StcrtID/DC.identifier">stcrt-2017-4580</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WPNOVAWHERE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HT 1</meta:user-defined>
    <meta:user-defined meta:name="OVERHEIDop.woonplaats">Purmerend</meta:user-defined>
    <meta:user-defined meta:name="OVERHEIDop.straatnaam">Prof. Mr. P.J. Oud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82 503561</meta:user-defined>
    <meta:user-defined meta:name="OVERHEIDop.versieInformatie"/>
  </office:meta>
</office:document-meta>
</file>