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Beoordeling MER-plicht</text:span>
          </text:p>
            <text:p text:style-name="common-al">Voor: het oprichten van een inrichting voor de opslag, overslag en bewerking van afvalstoffen/grondstoffen en het in werking hebben van een betonmortelcentrale</text:p>
            <text:p text:style-name="common-al">Locatie: Recycling Nuth Onroerend Goed B.V., Daelderweg 12, 6361 HK Nuth</text:p>
            <text:p text:style-name="common-al">Datum besluit: 3 augustus 2017</text:p>
            <text:p text:style-name="common-al">Zaaknummer: 2017-203884</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het door Recycling Nuth Onroerend Goed B.V. ingediende verzoek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9 augustus 2017 t/m 19 september 2017:</text:p>
            <text:p text:style-name="common-al">- in het Gouvernement, Limburglaan 10, Maastricht, na telefonische afspraak via +31 43 389 78 12;</text:p>
            <text:p text:style-name="common-al">- in het gemeentehuis van Nuth, op de gebruikelijke plaats en tijd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sluit beoordeling MER-plicht zal met het ontwerpbesluit en definitieve vergunningsbesluit ter visie worden gelegd.</text:p>
            <text:p text:style-name="common-al">
            <text:span text:style-name="nadrukvet">Meer informatie</text:span>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plicht</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77</meta:user-defined>
    <meta:user-defined meta:name="OVERHEIDop.StcrtID/DC.identifier">stcrt-2017-45777</meta:user-defined>
    <meta:user-defined meta:name="OVERHEID.TaxonomieBeleidsagenda/OVERHEID.category">Natuur en milieu | Organisatie en beleid</meta:user-defined>
    <meta:user-defined meta:name="OVERHEIDop.referentienummer">2017-203884</meta:user-defined>
    <meta:user-defined meta:name="DCTERMS.abstract">Beoordeling MER-plicht voor Recycling Nuth Onroerend Goed B.V., Daelderweg 12 te Nut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HK 12</meta:user-defined>
    <meta:user-defined meta:name="OVERHEIDop.woonplaats">Nuth</meta:user-defined>
    <meta:user-defined meta:name="OVERHEIDop.straatnaam">Dae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93 326546</meta:user-defined>
    <meta:user-defined meta:name="OVERHEIDop.versieInformatie"/>
  </office:meta>
</office:document-meta>
</file>