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gelas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11 augustus 2017 het ontwerpbestemmingsplan “Vogelasiel Someren” gedurende zes weken ter inzage ligt. De termijn eindigt op 21 september 2017.</text:p>
            <text:p text:style-name="tussenkopcur">
            <text:span text:style-name="nadrukvet">Inhoud ontwerpbestemmingsplan </text:span>
          </text:p>
            <text:p text:style-name="common-al">Het ontwerpbestemmingsplan “Vogelasiel Someren” voorziet in de planologische vestiging en de uitbreiding van het vogelasiel aan de Philipsbosweg/Bussersdijk. Het vogelasiel is door de provincie Noord-Brabant aangewezen als één van de twee centrale opvanglocaties voor vogels en andere kleine inheemse dieren. Op dit moment staat het geldende bestemmingsplan de vestiging en de uitbreiding van het vogelasiel niet toe. Het ontwerpbestemmingsplan voorziet in een passende bestemming voor het vogelasiel. </text:p>
            <text:p text:style-name="common-al">Omdat door de uitbreiding van het vogelasiel bos wordt aangetast dat deel uitmaakt van het Natuur Netwerk Brabant, moet het verlies aan bos elders binnen de gemeente Someren gecompenseerd worden. Het compensatieperceel, dat op dit moment nog agrarisch wordt gebruikt, maakt ook deel uit van het ontwerpbestemmingsplan. Dit perceel krijgt een natuurbestemming en wordt als zodanig ingericht. </text:p>
            <text:p text:style-name="tussenkopcur">
            <text:span text:style-name="nadrukvet">Voornemen tot verzoek om aanpassing begrenzing Natuur Netwerk Brabant (NNB)</text:span>
          </text:p>
            <text:p text:style-name="common-al">Burgemeester en wethouders maken tevens bekend dat zij, op grond van het bepaalde in artikel 5.5 van de “Verordening ruimte 2014” van de Provincie Noord-Brabant, voornemens zijn om Gedeputeerde Staten van Noord-Brabant te verzoeken om aanpassing van de grens van het Natuur Netwerk Brabant (NNB), betrekking hebbend op dit bestemmingsplan. Op de bij het ontwerpbestemmingsplan behorende verbeelding is dit als volgt aangeduid: </text:p>
            <text:p text:style-name="common-al">‘overige zone - in verordening ruimte te verwijderen NNB' en 'overige zone - vanwege natuurcompensatie te realiseren natuur inclusief het beheertype N.15.02’. Het is mogelijk om tegen dit voornemen separate zienswijzen in te dienen.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07-OW01. De plannen zijn tevens te raadplegen via de gemeentelijke website www.someren.nl.</text:p>
            <text:p text:style-name="tussenkopcur">
            <text:span text:style-name="nadrukvet">Indienen zienswijzen</text:span>
          </text:p>
            <text:p text:style-name="common-al">Tijdens de inzagetermijn kan iedereen zowel mondeling als schriftelijk zienswijzen kenbaar maken. Het is mogelijk om zienswijzen in te dienen tegen het ontwerpbestemmingsplan. Daarnaast kunnen separate zienswijzen kenbaar worden gemaakt tegen het voornemen van burgemeester en wethouders om een verzoek te doen tot herbegrenzing van het Natuur Netwerk Brabant. </text:p>
            <text:p text:style-name="last-al">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gelasiel</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776</meta:user-defined>
    <meta:user-defined meta:name="OVERHEIDop.StcrtID/DC.identifier">stcrt-2017-4577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O2016007-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