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erkendijk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Wabo) en afdeling 3.4 van de Algemene wet bestuursrecht bekend dat met ingang van 11 augustus 2017 gedurende zes weken ter inzage ligt de ontwerpbeschikking omgevingsvergunning voor:</text:p>
            <text:p text:style-name="common-al">•Kerkendijk 56, inzake het (her)bouwen van een bijgebouw.</text:p>
            <text:p text:style-name="tussenkopcur">
            <text:span text:style-name="nadrukvet">
              <text:span text:style-name="nadrukcur">Activiteiten omgevingsvergunning</text:span>
            </text:span>
          </text:p>
            <text:p text:style-name="common-al">Burgemeester en wethouders zijn voornemens medewerking te verlenen aan dit project door middel van een omgevingsvergunning met toepassing van de afwijkingsbevoegdheid zoals is opgenomen in artikel 2.12 lid 1 onder a sub 3 van de Wabo.</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
              <text:span text:style-name="nadrukcur">Inzage </text:span>
            </text:span>
          </text:p>
            <text:p text:style-name="common-al">De aanvraag, de ontwerpbeschikking en de bijbehorende stukken kunt u op afspraak inzien bij het Klant Contact Centrum (KCC) in het gemeentehuis. U kunt een afspraak maken via telefoonnummer (0493)-494 888.</text:p>
            <text:p text:style-name="common-al">Contactpersoon voor dit dossier is de heer R. Kusters.</text:p>
            <text:p text:style-name="common-al">U kunt de gegevens ook elektronisch raadplegen op htttp://www.ruimtelijkeplannen.nl </text:p>
            <text:p text:style-name="common-al">(planidentificatienummer is NL.IMRO.0847.OV02017007-OW01).</text:p>
            <text:p text:style-name="tussenkopcur">
            <text:span text:style-name="nadrukvet">
              <text:span text:style-name="nadrukcur">Zienswijze </text:span>
            </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de heer R. Kusters van de Afdeling Dienstverlening, via tel. (0493) 494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7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erkendijk 56</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770</meta:user-defined>
    <meta:user-defined meta:name="OVERHEIDop.StcrtID/DC.identifier">stcrt-2017-45770</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OW02017007-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V 56</meta:user-defined>
    <meta:user-defined meta:name="OVERHEIDop.woonplaats">Someren</meta:user-defined>
    <meta:user-defined meta:name="OVERHEIDop.straatnaam">Kerk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85 375779</meta:user-defined>
    <meta:user-defined meta:name="OVERHEIDop.versieInformatie"/>
  </office:meta>
</office:document-meta>
</file>