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dergrondse hoogspanningsleiding Oterleek - Boekelermeer ongewijzigd vastgesteld,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31 oktober 2016 besloten heeft het bestemmingsplan Ondergrondse hoogspanningsleiding Oterleek - Boekelermeer ongewijzigd vast te stellen. </text:p>
            <text:p text:style-name="common-al"/>
            <text:p text:style-name="common-al">Het gebied waarop het ontwerpbestemmingsplan ‘Ondergrondse Hoogspanningsleiding OterleekBoekelermeer’ betrekking heeft, wordt aan de noordzijde begrensd door de 150kV-station Oterleek. Aan de zuidzijde wordt de begrenzing aangesloten op de gasopslag Bergermeer.</text:p>
            <text:p text:style-name="common-al"/>
            <text:p text:style-name="common-al">Het ontwerpbestemmingsplan is er op gericht om de instandhouding van de ondergrondse hoogspanningsleiding ook planologisch-juridisch te regelen in de geldende bestemmingsplannen die door deze in de periode 2012-2013 aangelegde ondergrondse hoogspanningsleiding worden doorkruist.</text:p>
            <text:p text:style-name="common-al"/>
            <text:p text:style-name="common-al">Het ontwerp van het bestemmingsplan is gepubliceerd op 6 april 2016 en heeft met ingang van 7 april 2016 gedurende 6 weken voor een ieder ter inzage gelegen. Naar aanleiding hiervan zijn geen zienswijzen ingediend. Het bestemmingsplan is ten opzichte van het ontwerpbesluit ongewijzigd vastgesteld. </text:p>
            <text:p text:style-name="common-al"/>
            <text:p text:style-name="common-al">Het raadsbesluit, het vastgestelde bestemmingsplan en de daarbij behorende stukken liggen met ingang van donderdag 26 januari 2017 tot en met woensdag 8 maart 2017 voor een ieder ter inzage bij de servicebalie Vergunningen- en subsidieverlening van het Stadskantoor aan het Mallegatsplein 12 in Alkmaar. De servicebalie werkt alleen op afspraak. U kunt een afspraak maken met de servicebalie via www.alkmaar.nl/Afspraak_inzage of via telefoonnummer 14 072.  </text:p>
            <text:p text:style-name="common-al"/>
            <text:p text:style-name="common-al">Daarnaast kunt u het bestemmingsplan langs elektronische weg inzien via onze internetpagina www.alkmaar.nl/inzage of via www.ruimtelijkeplannen.nl (onder de vermelding Ondergrondse hoogspanningsleiding Oterleek - Boekelermeer) of via de link: http://www.ruimtelijkeplannen.nl/webroo/roo/bestemmingsplannen_p?planidn=NL.IMRO.0361.BP00133-0305 </text:p>
            <text:p text:style-name="common-al"/>
            <text:p text:style-name="common-al">Gedurende bovengenoemde termijn kan tegen het bestemmingsplan beroep worden ingesteld bij de afdeling Bestuursrechtspraak van de Raad van State, Postbus 20019, 2500 EA ’s-Gravenhage.  </text:p>
            <text:p text:style-name="common-al"/>
            <text:p text:style-name="common-al">Beroep kan worden ingesteld door: </text:p>
            <text:list text:style-name="id1-3-2-1-1-16">
              <text:list-item text:style-override="id1-3-2-1-1-16-1">
                <text:number>-</text:number>
                <text:p text:style-name="al"> een belanghebbende die tijdig zijn zienswijzen op het ontwerp van het bestemmingsplan heeft ingediend bij de gemeenteraad;</text:p>
              </text:list-item>
              <text:list-item text:style-override="id1-3-2-1-1-16-2">
                <text:number>-</text:number>
                <text:p text:style-name="al">een belanghebbende die aantoont dat hij redelijkerwijs niet in staat is geweest om tijdig zijn zienswijze kenbaar te maken.  </text:p>
              </text:list-item>
            </text:list>
            <text:p text:style-name="common-al"/>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www.raadvanstate.nl. </text:p>
            <text:p text:style-name="common-al"/>
            <text:p text:style-name="common-al">Burgemeester en wethouders van Alkmaar. </text:p>
            <text:p text:style-name="common-al">25 januar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dergrondse hoogspanningsleiding Oterleek - Boekelermeer ongewijzigd vastgesteld, gemeente Alkmaar</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577</meta:user-defined>
    <meta:user-defined meta:name="OVERHEIDop.StcrtID/DC.identifier">stcrt-2017-4577</meta:user-defined>
    <meta:user-defined meta:name="OVERHEID.TaxonomieBeleidsagenda/OVERHEID.category">Huisvesting | Organisatie en beleid</meta:user-defined>
    <meta:user-defined meta:name="OVERHEIDop.Ruimtelijkplan/OVERHEIDop.bekendmakingBetreffendePlan">NL.IMRO.0361.BP00133-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GX 16</meta:user-defined>
    <meta:user-defined meta:name="OVERHEIDop.woonplaats">Oterleek</meta:user-defined>
    <meta:user-defined meta:name="OVERHEIDop.straatnaam">'t Ven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615 516716</meta:user-defined>
    <meta:user-defined meta:name="OVERHEIDop.versieInformatie"/>
  </office:meta>
</office:document-meta>
</file>