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Koggenrandweg 1 te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
            <text:p text:style-name="common-al">De aanmeldingsnotitie ten behoeve van de beoordeling van eventuele m.e.r.-plicht is ingediend naar aanleiding van het voornemen tot het realiseren van enkele nieuwe activiteiten (biologisch reinigen grond, tijdelijk opslaan van steenwol, op- en overslag van lege containers) en verder het intensiveren van een aantal bestaande activiteiten (storten van afvalstoffen, ontwateren van baggerspecie, zeven van grond). Het betreft de inrichting gelegen aan de Koggenrandweg 1 te Middenmeer.</text:p>
            <text:p text:style-name="common-al"/>
            <text:p text:style-name="common-al">Aanvrager: Afvalzorg Deponie B.V.</text:p>
            <text:p text:style-name="common-al">Zaaknummer: 4029663</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Gemeente Hollands Kroon, Molenvaart 67 te Anna Paulowna.</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6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6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Koggenrandweg 1 te Middenmeer)</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761</meta:user-defined>
    <meta:user-defined meta:name="OVERHEIDop.StcrtID/DC.identifier">stcrt-2017-4576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775RG 1</meta:user-defined>
    <meta:user-defined meta:name="OVERHEIDop.woonplaats">Middenmeer</meta:user-defined>
    <meta:user-defined meta:name="OVERHEIDop.straatnaam">Koggenran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569 531255</meta:user-defined>
    <meta:user-defined meta:name="OVERHEIDop.versieInformatie"/>
  </office:meta>
</office:document-meta>
</file>