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Neerijnen </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voegdheid</text:span>
          </text:p>
            <text:p text:style-name="considerans.al">Op grond van </text:p>
            <text:list text:style-name="id1-3-2-1-1-3">
              <text:list-item text:style-override="id1-3-2-1-1-3-1">
                <text:number>•</text:number>
                <text:p text:style-name="al">artikel 18, eerste lid, onder d, van de Wegenverkeerswet 1994 (WVR);</text:p>
              </text:list-item>
              <text:list-item text:style-override="id1-3-2-1-1-3-2">
                <text:number>•</text:number>
                <text:p text:style-name="al">de bepalingen in het Reglement Verkeersregels en Verkeerstekens 1990 (RVV);</text:p>
              </text:list-item>
              <text:list-item text:style-override="id1-3-2-1-1-3-3">
                <text:number>•</text:number>
                <text:p text:style-name="al">de bepalingen van het Besluit Administratieve Bepaling inzake het Wegverkeer (BABW);</text:p>
              </text:list-item>
              <text:list-item text:style-override="id1-3-2-1-1-3-4">
                <text:number>•</text:number>
                <text:p text:style-name="al">de Algemene Wet Bestuursrecht (ABW);</text:p>
              </text:list-item>
              <text:list-item text:style-override="id1-3-2-1-1-3-5">
                <text:number>•</text:number>
                <text:p text:style-name="al">het mandaatbesluit van 1 februari 2014 van het college van burgemeester wen wethouders van gemeente Neerijnen, </text:p>
              </text:list-item>
            </text:list>
            <text:p text:style-name="considerans.al">is Avri bevoegd dit verkeersbesluit te nemen. Het besluit heeft betrekking op het verkeer op gemeentelijke wegen binnen de gemeentegrenzen van gemeente Neerijnen welke in beheer zijn bij Avri.</text:p>
            <text:p text:style-name="tussenkopvet">
            <text:span text:style-name="nadrukvet">Aanleiding </text:span>
          </text:p>
            <text:p text:style-name="considerans.al">Aanvraagster heeft een verzoek ingediend voor het verlenen van een invalidenparkeerplaats aan de Kruithof t.h.v. huisnr. 10 te Haaften </text:p>
            <text:p text:style-name="tussenkopvet">
            <text:span text:style-name="nadrukvet">Vereiste van besluit </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Conform artikel 24 van het Besluit administratieve bepalingen inzake het wegverkeer is er overleg geweest met de Verkeersadviseur van politie Oost Nederland. </text:p>
            <text:p text:style-name="tussenkopvet">
            <text:span text:style-name="nadrukvet">Overwegingen </text:span>
          </text:p>
            <text:list text:style-name="id1-3-2-1-1-11">
              <text:list-item text:style-override="id1-3-2-1-1-11-1">
                <text:number>•</text:number>
                <text:p text:style-name="al">aanvraagster heeft een invalidenparkeerkaart toegewezen gekregen;</text:p>
              </text:list-item>
              <text:list-item text:style-override="id1-3-2-1-1-11-2">
                <text:number>•</text:number>
                <text:p text:style-name="al">het college van mening is dat zij in de nabijheid van haar woning moet kunnen parkeren;</text:p>
              </text:list-item>
              <text:list-item text:style-override="id1-3-2-1-1-11-3">
                <text:number>•</text:number>
                <text:p text:style-name="al">het belang van toekennen van de invalidenparkeerplaats prevaleert boven de parkeernorm in deze straat;</text:p>
              </text:list-item>
            </text:list>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Avri tot het besluit gekomen om </text:p>
            <text:p text:style-name="al"/>
            <text:list text:style-name="id1-3-2-1-2-4">
              <text:list-item text:style-override="id1-3-2-1-2-4-1">
                <text:number>1.</text:number>
                <text:p text:style-name="al">aanvraagster een invalidenparkeerplaats toe te wijzen conform bijgaande tekening;</text:p>
              </text:list-item>
              <text:list-item text:style-override="id1-3-2-1-2-4-2">
                <text:number>2.</text:number>
                <text:p text:style-name="al">deze parkeerplaats aan te geven door middel van bord model E06 van het RVV met wit onderbord met daarop de vermelding van het kenteken van de auto;</text:p>
              </text:list-item>
              <text:list-item text:style-override="id1-3-2-1-2-4-3">
                <text:number>3.</text:number>
                <text:p text:style-name="al">de parkeerplaats te voldoen aan de afmetingen conform de richtlijnen van de CROW</text:p>
              </text:list-item>
            </text:list>
            <text:p text:style-name="al"> </text:p>
            <text:p text:style-name="al">
            <text:span text:style-name="nadrukvet">­ Ingangsdatum besluit </text:span>
          </text:p>
            <text:p text:style-name="al">Dit besluit treedt  in werking op de dag na bekendmaking (publicatie) in de Staatscourant via www.officielebekendmakingen.nl/staatscourant. </text:p>
            <text:p text:style-name="al">  </text:p>
            <text:p text:style-name="al">
            <text:span text:style-name="nadrukvet">Bezwaar</text:span>
          </text:p>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publicatie). Het bezwaarschrift dient te worden gericht aan Burgemeester en Wethouders van gemeente Neerijnen, Postbus 30, 4180 BA  Waardenburg</text:p>
            <text:p text:style-name="al"> </text:p>
            <text:p text:style-name="al">Geldermalsen, 3 augustus 2017 </text:p>
            <text:p text:style-name="al"> </text:p>
            <text:p text:style-name="al">Burgemeester en Wethouders van gemeente Neerijnen, </text:p>
            <text:p text:style-name="al">namens hen, </text:p>
            <text:p text:style-name="al"> </text:p>
            <text:p text:style-name="al">E. de Vries</text:p>
            <text:p text:style-name="al">Directeur Avri  </text:p>
            <text:p text:style-name="al"> </text:p>
            <text:p text:style-name="al">Afschrift aan : Politie Oost-Nederland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5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5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5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Neerijnen</meta:user-defined>
    <meta:user-defined meta:name="OVERHEIDop.doctype">Officiële Publicaties, versie 1.1</meta:user-defined>
    <meta:user-defined meta:name="DCTERMS.W3CDTF/OVERHEIDop.jaargang">2017</meta:user-defined>
    <meta:user-defined meta:name="DCTERMS.W3CDTF/DCTERMS.available">2017-08-08</meta:user-defined>
    <meta:user-defined meta:name="OVERHEIDop.publicationIssue">45758</meta:user-defined>
    <meta:user-defined meta:name="OVERHEIDop.StcrtID/DC.identifier">stcrt-2017-45758</meta:user-defined>
    <meta:user-defined meta:name="DCTERMS.alternative">Gemeente Neerijnen - verlenen invalidenparkeerplaats - Kruithof 10 Haaften </meta:user-defined>
    <meta:user-defined meta:name="OVERHEID.Organisatietype/OVERHEID.organisationType">gemeente</meta:user-defined>
    <meta:user-defined meta:name="OVERHEID.Gemeente/OVERHEID.authority">Neerijnen</meta:user-defined>
    <meta:user-defined meta:name="OVERHEID.Gemeente/DC.creator">Neerijnen</meta:user-defined>
    <meta:user-defined meta:name="OVERHEID.TaxonomieBeleidsagenda/OVERHEID.category">Verkeer | Organisatie en beleid</meta:user-defined>
    <meta:user-defined meta:name="OVERHEID.Gemeente/DC.spatial">Neerijnen</meta:user-defined>
    <meta:user-defined meta:name="OVERHEID.PostcodeHuisnummer/OVERHEIDop.postcodeHuisnummer">4175AT 4</meta:user-defined>
    <meta:user-defined meta:name="OVERHEIDop.woonplaats">Haaften</meta:user-defined>
    <meta:user-defined meta:name="OVERHEIDop.straatnaam">Kruit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lenen van een invalid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206 425617</meta:user-defined>
    <meta:user-defined meta:name="OVERHEIDop.versieInformatie"/>
  </office:meta>
</office:document-meta>
</file>