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een verkeerscirculatieplan in de omgeving van de Zware Plaatwerkerij betreffende Peperdijk e.o.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4 augustus 2017 tot en met 21 september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4</text:span>
            <text:span text:style-name="nadrukcur"/>
            <text:span text:style-name="nadrukcur">augustus</text:span>
            <text:span text:style-name="nadrukcur"> 201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749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7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5749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0</meta:user-defined>
    <meta:user-defined meta:name="OVERHEIDop.publicationIssue">45749</meta:user-defined>
    <meta:user-defined meta:name="OVERHEIDop.StcrtID/DC.identifier">stcrt-2017-45749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derde lid, van de Wegenverkeerswet 1994;1.0:c:BWBR0006622&amp;artikel=18&amp;lid=3&amp;g=2017-07-1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1EN 55</meta:user-defined>
    <meta:user-defined meta:name="OVERHEIDop.woonplaats">Vlissingen</meta:user-defined>
    <meta:user-defined meta:name="OVERHEIDop.straatnaam">Peperdijk</meta:user-defined>
    <meta:user-defined meta:name="OVERHEID.PostcodeHuisnummer/OVERHEIDop.postcodeHuisnummer">4381EA 5</meta:user-defined>
    <meta:user-defined meta:name="OVERHEIDop.straatnaam">Kleine Kerkstraat</meta:user-defined>
    <meta:user-defined meta:name="OVERHEID.PostcodeHuisnummer/OVERHEIDop.postcodeHuisnummer">4381EN 66</meta:user-defined>
    <meta:user-defined meta:name="OVERHEIDop.straatnaam">Vrouwestraat</meta:user-defined>
    <meta:user-defined meta:name="OVERHEID.PostcodeHuisnummer/OVERHEIDop.postcodeHuisnummer">4381EN 167</meta:user-defined>
    <meta:user-defined meta:name="OVERHEID.PostcodeHuisnummer/OVERHEIDop.postcodeHuisnummer">4381GX 16c</meta:user-defined>
    <meta:user-defined meta:name="OVERHEIDop.straatnaam">Vrijgan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besluit omgeving Zware Plaatwerkerij|exb-2017-34607</meta:user-defined>
    <meta:user-defined meta:name="OVERHEIDop.externeBijlage">Peperdijk-bordenplan-25-07|exb-2017-34608</meta:user-defined>
    <meta:user-defined meta:name="OVERHEIDop.externeBijlage">2017-07-24 Advies politie|exb-2017-34609</meta:user-defined>
    <meta:user-defined meta:name="OVERHEID.EPSG28992/DC.spatial">29172 385515</meta:user-defined>
    <meta:user-defined meta:name="OVERHEID.EPSG28992/DC.spatial">29160 385412</meta:user-defined>
    <meta:user-defined meta:name="OVERHEID.EPSG28992/DC.spatial">29090 385450</meta:user-defined>
    <meta:user-defined meta:name="OVERHEID.EPSG28992/DC.spatial">29012 385551</meta:user-defined>
    <meta:user-defined meta:name="OVERHEID.EPSG28992/DC.spatial">29000 385509</meta:user-defined>
    <meta:user-defined meta:name="OVERHEIDop.versieInformatie"/>
  </office:meta>
</office:document-meta>
</file>