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text:p>
          </table:table-cell>
          <table:table-cell office:value-type="string" table:style-name="staatscourantkop.B.cell">
            <text:section text:name="plaatje_id1-3-1-1" text:style-name="plaatje">
              <text:p text:style-name="illustratie_id1-3-1-1-1"><draw:frame draw:style-name="illustratie_id1-3-1-1-1" text:anchor-type="paragraph" svg:width="40mm" svg:height="10.600000000000001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Burgemeester en wethouders hebben op 28 juli 2017 besloten om:</text:p>
            <text:p text:style-name="context_bottom"/>
          </text:section>
          <text:section text:name="considerans_id1-3-2-1-2" text:style-name="considerans">
            <text:p text:style-name="tussenkopcur">
            <text:span text:style-name="nadrukvet">Overwegende</text:span>
          </text:p>
            <text:p text:style-name="considerans.al">dat de Deutzstraat een ­voor      het openbaar verkeer openstaande weg is die bij de gemeen­te in beheer is;
</text:p>
            <text:p text:style-name="considerans.al">dat een bewoonster van de      Deutzstraat te Heemskerk, bij ons een aanvraag heeft ingediend voor een      gehandicaptenparkeerplaats;
</text:p>
            <text:p text:style-name="considerans.al">dat wij op 12 februari      2002 beleidsregels hebben vastgesteld die van toepassing zijn op aanvragen      voor een gehandicaptenparkeerplaats en dat deze beleidsregels op 12      februari 2002 in      nieuwsblad  “De Kennemer” zijn      gepubliceerd;
</text:p>
            <text:p text:style-name="considerans.al">dat wij voor de exacte      inhoud van deze beleidsregels dan ook naar ons bovenvermeld besluit      verwijzen;
</text:p>
            <text:p text:style-name="considerans.al">dat in ons besluit van 12      februari 2002 is bepaald dat iemand voor een gehandicaptenparkeerplaats      als bestuurder in aanmerking komt als de aanvrager in het bezit is van een      geldige gehandicaptenparkeerkaart als bestuurder die voor een termijn van      vijf jaar is verleend;
</text:p>
            <text:p text:style-name="considerans.al">dat deze bewoonster in het      bezit is van een geldige gehandicaptenparkeerkaart als bestuurder die voor      een termijn van vijf jaar is verleend zodat voor deze bewoonster een      gehandicaptenparkeerplaats kan worden gereserveerd; </text:p>
            <text:p text:style-name="considerans.al">
dat aanwijzing van de      betreffende gehandicaptenparkeerplaats is geschied in overleg met de      aanvraagster;
</text:p>
            <text:p text:style-name="considerans.al">over dit besluit is overleg      gevoerd met de door de korpschef van de Nationale Politie daartoe      gemandateerde van de politie;
</text:p>
            <text:p text:style-name="considerans.al">dat de parkeerplaats wordt      voorzien van een symbooltegel in het parkeervak;
</text:p>
            <text:p text:style-name="considerans.al">gelet op de      Wegenverkeerswet 1994, het Reglement verkeersregels en verkeerstekens 1990
(RVV 1990) en het Besluit administratieve bepalingen inzake het wegverkeer;</text:p>
            <text:p text:style-name="considerans_bottom"/>
          </text:section>
          <text:section text:name="afkondiging_id1-3-2-1-3"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list text:style-name="id1-3-2-2-1-1">
              <text:list-item text:style-override="id1-3-2-2-1-1-1">
                <text:number>1.</text:number>
                <text:p text:style-name="al">door het plaatsen van een bord volgens model E6 van bijlage 1 van het RVV 1990, met onderbord met kentekenaanduiding, in een parkeervak bij de woning aan de Deutzstraat, zoals is aangegeven op de bijbehorende tekening, ten behoeve van de aanvraagster, ter hoogte van Deutzstraat 36 alhier, een gehandicaptenparkeerplaats in te richten;</text:p>
              </text:list-item>
              <text:list-item text:style-override="id1-3-2-2-1-1-2">
                <text:number>2.</text:number>
                <text:p text:style-name="al">dat bekendmaking van het verkeersbesluit geschiedt door toezending van dit besluit aan de aanvrager en door publicatie van dit besluit in het digitale gemeenteblad en de Staatscourant.</text:p>
              </text:list-item>
            </text:list>
            <text:p text:style-name="tekst_bottom"/>
          </text:section>
        </text:section>
        <text:section text:name="bezwaarschrift_id1-3-2-3" text:style-name="bezwaarschrift">
          <text:p text:style-name="bezwaarschrift_top"/>
          <text:p text:style-name="tussenkopvetcur">Mededelingen</text:p>
          <text:p text:style-name="tussenkopcur">Bezwaar- of beroepsclausule</text:p>
          <text:p text:style-name="bezwaarschrift_al">Als u het niet eens bent met dit besluit kunt u binnen zes weken na de verzending van dit besluit een bezwaarschrift indienen. U stuurt dit bezwaarschrift per brief of fax aan burgemeester en wethouders, Postbus 1, 1960 AA Heemskerk. Indien u in het bezit bent van een DigiD-inlogcode kunt u bezwaar maken via <text:a xlink:href="http://www.heemskerk.nl/" xlink:type="simple">www.heemskerk.nl</text:a>. Een bezwaarschrift kan niet per e-mail worden ingediend.</text:p>
          <text:p text:style-name="bezwaarschrift_al">In uw bezwaarschrift moet u in ieder geval vermelden:</text:p>
          <text:list text:style-name="id1-3-2-3-5">
            <text:list-item text:style-override="id1-3-2-3-5-1">
              <text:number>1.</text:number>
              <text:p text:style-name="al">uw naam en adres;</text:p>
            </text:list-item>
            <text:list-item text:style-override="id1-3-2-3-5-2">
              <text:number>2.</text:number>
              <text:p text:style-name="al">de datum waarop u het bezwaarschrift schrijft;</text:p>
            </text:list-item>
            <text:list-item text:style-override="id1-3-2-3-5-3">
              <text:number>3.</text:number>
              <text:p text:style-name="al">een omschrijving van het besluit waartegen u bezwaar wilt maken (of u stuurt een kopie van het besluit mee);</text:p>
            </text:list-item>
            <text:list-item text:style-override="id1-3-2-3-5-4">
              <text:number>4.</text:number>
              <text:p text:style-name="al">de redenen waarom u bezwaar maakt;</text:p>
            </text:list-item>
            <text:list-item text:style-override="id1-3-2-3-5-5">
              <text:number>5.</text:number>
              <text:p text:style-name="al">uw handtekening.</text:p>
            </text:list-item>
          </text:list>
          <text:p text:style-name="bezwaarschrift_al">Tijdens de bezwaarschriftprocedure kunt u, als onverwijlde spoed, gelet op de betrokken belangen dat vereist, om een voorlopige voorziening vragen bij de voorzieningenrechter van de rechtbank  Noord-Holland, locatie Haarlem, Postbus 1621, 2003 BR Haarlem, of digitaal via http://loket.rechtspraak.nl/bestuursrecht.</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5744</text:span><text:line-break/><text:date style:data-style-name="dag" text:fixed="true" text:date-value="2017-08-07"/><text:line-break/><text:date style:data-style-name="jaar" text:fixed="true" text:date-value="2017-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5744</text:span><text:date style:data-style-name="nicedate" text:fixed="true" text:date-value="2017-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5744</text:span><text:date style:data-style-name="nicedate" text:fixed="true" text:date-value="2017-08-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meta:user-defined>
    <meta:user-defined meta:name="OVERHEIDop.doctype">Officiële Publicaties, versie 1.1</meta:user-defined>
    <meta:user-defined meta:name="DCTERMS.W3CDTF/OVERHEIDop.jaargang">2017</meta:user-defined>
    <meta:user-defined meta:name="DCTERMS.W3CDTF/DCTERMS.available">2017-08-07</meta:user-defined>
    <meta:user-defined meta:name="OVERHEIDop.publicationIssue">45744</meta:user-defined>
    <meta:user-defined meta:name="OVERHEIDop.StcrtID/DC.identifier">stcrt-2017-45744</meta:user-defined>
    <meta:user-defined meta:name="DCTERMS.alternative">Gemeente Heemskerk - verkeersbesluit tot inrichting van een gehandicaptenparkeerplaats op kenteken - Deutzstraat 36</meta:user-defined>
    <meta:user-defined meta:name="OVERHEID.Organisatietype/OVERHEID.organisationType">gemeente</meta:user-defined>
    <meta:user-defined meta:name="OVERHEID.Gemeente/OVERHEID.authority">Heemskerk</meta:user-defined>
    <meta:user-defined meta:name="OVERHEID.Gemeente/DC.creator">Heemskerk</meta:user-defined>
    <meta:user-defined meta:name="OVERHEID.TaxonomieBeleidsagenda/OVERHEID.category">Ruimte en infrastructuur | Organisatie en beleid</meta:user-defined>
    <meta:user-defined meta:name="OVERHEID.PostcodeHuisnummer/OVERHEIDop.postcodeHuisnummer">1961NT 32</meta:user-defined>
    <meta:user-defined meta:name="OVERHEIDop.woonplaats">Heemskerk</meta:user-defined>
    <meta:user-defined meta:name="OVERHEIDop.straatnaam">Deutzstraat</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schematische tekening vb deutzstraat 36|exb-2017-34600</meta:user-defined>
    <meta:user-defined meta:name="OVERHEID.EPSG28992/DC.spatial">106299 502903</meta:user-defined>
    <meta:user-defined meta:name="OVERHEIDop.versieInformatie"/>
  </office:meta>
</office:document-meta>
</file>