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ck &amp; Rollstree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lezen de aanvraag van Stichting Aktief Midsland in verband met het houden van Rock and Roll Street op 8, 9 en 10 september 2017;</text:p>
            <text:p text:style-name="al"/>
            <text:p text:style-name="al">Overwegende dat hiervoor noodzakelijk is dat onderstaande wegen worden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In Midsland worden de volgende wegen afgesloten voor alle verkeer behalve voetgangers:</text:p>
            <text:p text:style-name="common-al">• De Westerburen vanaf de aansluiting met de Westerdam tot aan de Oosterburen</text:p>
            <text:p text:style-name="common-al">• De Westerburen tot aan de Heereweg</text:p>
            <text:p text:style-name="common-al">• De Heereweg tot aan het Achterom</text:p>
            <text:p text:style-name="common-al">• Het Buitenlevenglop </text:p>
            <text:p text:style-name="common-al"/>
            <text:p text:style-name="common-al">Vanaf 8 september 2017, 9.00 uur t/m 10 september 2017, 22.00 uur.</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Dd 3 augustus 2017</text:span></text:p>
            <text:p><text:span text:style-name="functie"/></text:p>
            <text:p><text:span text:style-name="functie"/></text:p>
            <text:p><text:span text:style-name="functie"/></text:p>
            <text:p><text:span text:style-name="functie"/></text:p>
            <text:p><text:span text:style-name="functie">M.J. Muller</text:span></text:p>
            <text:p><text:span text:style-name="functie">medewerker 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4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4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4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ck &amp; Rollstreet 2017</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5741</meta:user-defined>
    <meta:user-defined meta:name="OVERHEIDop.StcrtID/DC.identifier">stcrt-2017-45741</meta:user-defined>
    <meta:user-defined meta:name="DCTERMS.alternative">Gemeente Terschelling - tijdelijke verkeersmaatregelen tijdens het Rock &amp; Rollstreet festival in Midsland van 8 tot 10 september 2017 - Midsland</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HS 4</meta:user-defined>
    <meta:user-defined meta:name="OVERHEIDop.woonplaats">Midsland</meta:user-defined>
    <meta:user-defined meta:name="OVERHEIDop.straatnaam">Heer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 Rock &amp; Rollstreet</meta:user-defined>
    <meta:user-defined meta:name="DCTERMS.abstract">Tijdelijke verkeersmaatregelen tijdens Rock&amp; Rollstreet te Midsland van 8 tot en met 10 september 201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80 599722</meta:user-defined>
    <meta:user-defined meta:name="OVERHEIDop.versieInformatie"/>
  </office:meta>
</office:document-meta>
</file>