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definitief besluit 2e fase omgevingsvergunning: Kadestraal bekend gemeente Groningen, sectie B, perc.nr. 11651, 11781, 11785 en 11661 (direct naast de spoorwegovergang realiseren fiets- en voetgangerstunnel onder Esperantostraat te Groningen) – (13-6-2017, 2017711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luit heeft vanaf 22 juni 2017 gedurende zes weken ter inzage gelegen bij de afdeling VTH van de Gemeente Groningen aan het Harm Buiterplein 1, 9723 ZR te Groningen. Er zijn gedurende deze periode geen zienswijzen naar voren gebracht. De beroepstermijn van het definitieve besluit start op 3 augustus 2017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 </text:p>
            <text:p text:style-name="common-al">
            <text:span text:style-name="nadrukcur"/>
          </text:p>
            <text:p text:style-name="common-al">
            <text:span text:style-name="nadrukcur">Groningen, 3 augustus 2017</text:span>
          </text:p>
            <text:p text:style-name="common-al">Burgemeester en wethouders van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2e fase omgevingsvergunning: Kadestraal bekend gemeente Groningen, sectie B, perc.nr. 11651, 11781, 11785 en 11661 (direct naast de spoorwegovergang realiseren fiets- en voetgangerstunnel onder Esperantostraat te Groningen) – (13-6-2017, 201771175)</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736</meta:user-defined>
    <meta:user-defined meta:name="OVERHEIDop.StcrtID/DC.identifier">stcrt-2017-45736</meta:user-defined>
    <meta:user-defined meta:name="OVERHEID.TaxonomieBeleidsagenda/OVERHEID.category">Ruimte en infrastructuur | Organisatie en beleid</meta:user-defined>
    <meta:user-defined meta:name="OVERHEID.Gemeente/DC.spatial">Gro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24EK 24a</meta:user-defined>
    <meta:user-defined meta:name="OVERHEIDop.woonplaats">Groningen</meta:user-defined>
    <meta:user-defined meta:name="OVERHEIDop.straatnaam">Verlengde Lodewij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4661 580779</meta:user-defined>
    <meta:user-defined meta:name="OVERHEIDop.versieInformatie"/>
  </office:meta>
</office:document-meta>
</file>