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35</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r. HDIOU-DB/170156 houdende beperking openbaarheid archief Commissariaat Buitenlandse Investeringen In Nederland (CBIN) over de periode 1967–2000 van het Ministerie van Economische Zaken</text:h>
      <text:p text:style-name="ifm_p_mt.3.7mm_ifm">Gelet op artikel 15, lid 1, onder c, Archiefwet 1995, artikel 10 van het Archiefbesluit 1995 en het advies van het Nationaal Archief van 28-3-2017 met kenmerk 1166468;</text:p>
      <text:p text:style-name="ifm_p_mt.3.7mm_indent.0mm_ifm">Besluit:</text:p>
      <text:h text:style-name="ifm_p_font.bold_mt.5.08mm_page.keep-with-next_ifm" text:outline-level="2">Artikel<text:s/>1<text:s/></text:h>
      <text:p text:style-name="ifm_p_mt.4.23mm_ifm">Met het oog op het anderszins voorkomen van onevenredige bevoordeling of benadeling van betrokken natuurlijke personen of rechtspersonen dan wel van derden zijn de inventarisnummers, genoemd in de eerste kolom beperkt openbaar tot 30 jaar na afsluiting van het dossier. De dossiers worden volledig openbaar per datum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349</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50</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54</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373</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382</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390</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393</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1-1-2018</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1-1-2018</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45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1-1-2018</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469</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470</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477</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478</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479</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480</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485</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48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490</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495</text:p>
          </table:table-cell>
          <table:table-cell table:style-name="table.cell.border-bottom.border-right.padding-top.top.pleft.pright">
            <text:p text:style-name="text.cell.7.left">1-1-2000</text:p>
          </table:table-cell>
        </table:table-row>
        <table:table-row table:style-name="zebra.body.odd">
          <table:table-cell table:style-name="table.cell.border-bottom.border-left.border-right.padding-top.top.pleft.pright">
            <text:p text:style-name="text.cell.7.left">497</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499</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507</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508</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509</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516</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524</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527</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528</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52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30</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535</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536</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537</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538</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1-1-2018</text:p>
          </table:table-cell>
        </table:table-row>
        <table:table-row table:style-name="zebra.body.odd">
          <table:table-cell table:style-name="table.cell.border-bottom.border-left.border-right.padding-top.top.pleft.pright">
            <text:p text:style-name="text.cell.7.left">548</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549</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550</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552</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554</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556</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557</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558</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559</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560</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56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567</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568</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570</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582</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584</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585</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586</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596</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602</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619</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623</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652</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653</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65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660</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661</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665</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66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667</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668</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669</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670</text:p>
          </table:table-cell>
          <table:table-cell table:style-name="table.cell.border-bottom.border-right.padding-top.top.pleft.pright">
            <text:p text:style-name="text.cell.7.left">1-1-2018</text:p>
          </table:table-cell>
        </table:table-row>
        <table:table-row table:style-name="zebra.body.odd">
          <table:table-cell table:style-name="table.cell.border-bottom.border-left.border-right.padding-top.top.pleft.pright">
            <text:p text:style-name="text.cell.7.left">672</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679</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681</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683</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684</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691</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69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96</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697</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704</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70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21</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735</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37</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38</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44</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50</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5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756</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764</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76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67</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68</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71</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772</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785</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78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9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792</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793</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794</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795</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799</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802</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803</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80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807</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81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81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81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817</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82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821</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829</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831</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832</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833</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83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835</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838</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839</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84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849</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89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895</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1059</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1-1-2019</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1071</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1-1-202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het moment van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het moment van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het Commissariaat Buitenlandse Investeringen in Nederland 1967 – 2000.</text:p>
      <text:p text:style-name="ifm_p_font.italic_mt.3.7mm_ifm">De Minister van Economische Zaken,<text:line-break/>namens deze:<text:line-break/><text:line-break/>J.H.<text:s/>Maas<text:line-break/>Directeur Bedrijfsvoering</text:p>
      <text:p text:style-name="ifm_p_mt.3.7mm_ifm">Een belanghebbende kan tegen dit besluit bezwaar maken op grond van artikel 7:1 van de Algemene wet bestuursrecht. Dit kan door een gemotiveerd bezwaarschrift in te bij de Minister van Economische Zaken, directie Wetgeving en Juridische Zaken, Postbus 20401, 2500 EK Den Haag.</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bedrijvendossiers van dit archief omvatten geen promotiemateriaal van het CBIN, soms wel van de betreffende bedrijven. Het gaat soms over grote bedrijven met grote en belangrijke investeringen in Nederland. Op basis van de selectielijst van het Ministerie van Economische Zaken zouden deze dossiers vernietigd kunnen worden. Vanwege de mogelijkheid om een belangrijk deel van de Nederlandse economische politiek te kunnen reconstrueren, wordt de waardering van de bedrijvendossiers van dit archief genuanceerd zodat onder andere informatie over de grote, belangrijke investeringen bewaard blijft en de kleine zaken vernietigd kunnen worden. Dit wordt gedaan aan de hand van het criterium of de zaak gewoon ambtelijk is afgedaan, of dat de Minister of de Staatssecretaris betrokken zijn geweest bij de betreffende zaak door middel van een nota, een bedrijfsbezoek of iets dergelijks. In de eerstgenoemde gevallen kan de zaak worden vernietigd, in de laatstgenoemde gevallen blijft de zaak bewaard.</text:p>
      <text:p text:style-name="ifm_p_ifm">Ten aanzien van die gevallen worden in dit besluit wel beperkende bepalingen aa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735</text:span><text:tab/>1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735</text:span><text:tab/>1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nr. HDIOU-DB/170156 houdende beperking openbaarheid archief Commissariaat Buitenlandse Investeringen In Nederland (CBIN) over de periode 1967–2000 van het Ministerie van Economische Zak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5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0 van het Archiefbesluit 1995</meta:user-defined>
    <meta:user-defined meta:name="DC.source">artikel 15, lid 1, onder c, Archiefwet 1995</meta:user-defined>
    <meta:user-defined meta:name="DC.title">Besluit nr. HDIOU-DB/170156 houdende beperking openbaarheid archief Commissariaat Buitenlandse Investeringen In Nederland (CBIN) over de periode 1967–2000 van het Ministerie van Economische Zaken</meta:user-defined>
    <meta:user-defined meta:name="DCTERMS.alternative"/>
    <meta:user-defined meta:name="DCTERMS.W3CDTF/DCTERMS.available">2017-08-11</meta:user-defined>
    <meta:user-defined meta:name="OVERHEIDop.Ruimtelijkplan/OVERHEIDop.bekendmakingBetreffendePlan"/>
  </office:meta>
</office:document-meta>
</file>