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Kerkbuurt 89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2.1 lid 1</text:p>
            <text:p text:style-name="common-al">onder a en c alsmede artikel 2.12 lid 1 sub a onder 3 Wet algemene bepalingen omgevingsrecht (Wabo) bekend dat zij op 28 juli 2017 een omgevingsvergunning met het IDN NL.IMRO.0431.OP2016003013-0401 hebben verleend voor de activiteit bouwen en voor de activiteit “het gebruiken van gronden in strijd met een bestemmingsplan”. </text:p>
            <text:p text:style-name="common-al">De omgevingsvergunning betreft de bouw van een potstal met bijbehorende voorzieningen op het weiland gelegen schuin achter de huidige bedrijfslocatie van maatschap Koeman aan Kerkbuurt 89 te Oostzaan. </text:p>
            <text:p text:style-name="common-al">
            <text:span text:style-name="nadrukvet">Inzage: </text:span>De verleende omgevingsvergunning met bijbehorende stukken en het besluit tot afgifte van de verklaring van geen bedenkingen van de raad van 4 juli 2017 kunnen met ingang van 28 juli 2017 gedurende een periode van 6 weken worden ingezien: </text:p>
            <text:p text:style-name="common-al"/>
            <text:list text:style-name="id1-3-2-1-1-6">
              <text:list-item text:style-override="id1-3-2-1-1-6-1">
                <text:number>1.</text:number>
                <text:p text:style-name="al">Via de landelijke website op www.ruimtelijkeplannen.nl. Het planidentificatienummer is NL.IMRO.0431.OP2016003013-0401;</text:p>
              </text:list-item>
              <text:list-item text:style-override="id1-3-2-1-1-6-2">
                <text:number>2.</text:number>
                <text:p text:style-name="al">in het gemeentehuis van Oostzaan. Kerkbuurt 4 te Oostzaan.</text:p>
              </text:list-item>
            </text:list>
            <text:p text:style-name="common-al"> </text:p>
            <text:p text:style-name="common-al">
            <text:span text:style-name="nadrukvet">Beroep: </text:span>
          </text:p>
            <text:p text:style-name="common-al">Tegen dit besluit kan binnen 6 weken na de dag van bekendmaking aan de aanvrager en de indieners van de zienswijzen (d.d. 28 juli 2017) beroep ingesteld worden bij de rechtbank Noord-Holland, afdeling publieksrecht, sector bestuursrecht, Postbus 1621, 2003 BR Haarlem door: </text:p>
            <text:p text:style-name="common-al"> </text:p>
            <text:list text:style-name="id1-3-2-1-1-11">
              <text:list-item text:style-override="id1-3-2-1-1-11-1">
                <text:number>1.</text:number>
                <text:p text:style-name="al">door een belanghebbende die tijdig een zienswijze tegen het ontwerpbesluit heeft ingediend, </text:p>
              </text:list-item>
              <text:list-item text:style-override="id1-3-2-1-1-11-2">
                <text:number>2.</text:number>
                <text:p text:style-name="al">door een belanghebbende die niet verweten kan worden geen zienswijzen te hebben ingediend of </text:p>
              </text:list-item>
              <text:list-item text:style-override="id1-3-2-1-1-11-3">
                <text:number>3.</text:number>
                <text:p text:style-name="al">door een belanghebbende die bezwaar maakt tegen de aangebrachte wijzigingen ten opzichte van het ontwerpbesluit. </text:p>
              </text:list-item>
            </text:list>
            <text:p text:style-name="common-al">Tegelijk met of na het indienen van een beroepschrift kan een verzoek om voorlopige voorziening worden ingediend bij de voorzieningenrechter van de rechtbank Noord-Holland, afdeling publiekrecht, sector Bestuursrecht, Postbus 1621, 2003 BR Haarlem.</text:p>
            <text:p text:style-name="last-al">Het besluit wordt na afloop van de beroepstermijn van kracht, tenzij gedurende die termijn beroep is ingesteld en een verzoek om voorlopige voorziening is ingediend. Het besluit wordt dan niet van kracht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3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Kerkbuurt 89 te Oostzaan</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34</meta:user-defined>
    <meta:user-defined meta:name="OVERHEIDop.StcrtID/DC.identifier">stcrt-2017-45734</meta:user-defined>
    <meta:user-defined meta:name="OVERHEID.TaxonomieBeleidsagenda/OVERHEID.category">Ruimte en infrastructuur | Organisatie en beleid</meta:user-defined>
    <meta:user-defined meta:name="OVERHEIDop.Ruimtelijkplan/OVERHEIDop.bekendmakingBetreffendePlan">NL.IMRO.0431.OP2016003013-0401</meta:user-defined>
    <meta:user-defined meta:name="OVERHEIDop.referentienummer">113920</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BC 89</meta:user-defined>
    <meta:user-defined meta:name="OVERHEIDop.woonplaats">Oostzaan</meta:user-defined>
    <meta:user-defined meta:name="OVERHEIDop.straatnaam">Kerkbuu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45 495342</meta:user-defined>
    <meta:user-defined meta:name="OVERHEIDop.versieInformatie"/>
  </office:meta>
</office:document-meta>
</file>