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Carl Muc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134046</text:p>
            <text:p text:style-name="context_bottom"/>
          </text:section>
          <text:p text:style-name="aanhef_wie">Gemeente Hengelo</text:p>
          <text:section text:name="considerans_id1-3-2-1-3" text:style-name="considerans">
            <text:p text:style-name="tussenkopcur">
            <text:span text:style-name="nadrukvet">Overwegingen ten aanzien van het besluit</text:span>
          </text:p>
            <text:p text:style-name="considerans.al">De afdeling Stadstoezicht onderzoekt of   het noodzakelijk is een parkeerplaats te reserveren op kenteken en deze te   onttrekken aan de openbare parkeergelegenheid. Dit wordt gedaan nadat is   vastgesteld of de aanvrager op het opgegeven adres woont, in het bezit is van   een geldig rijbewijs en een geldige gehandicaptenparkeerkaart -bestuurder,   een eigen auto heeft en als er geen sprake is van eigen/huur   parkeergelegenheid. </text:p>
            <text:p text:style-name="considerans.al">De betreffende parkeerplaats     die wordt voorgesteld is de eerste rechter parkeerplaats links van de ingang van het woonzorgcomplex 't Voskamp aan de Carl Muckstraat. Het bedoelde weggedeelte ligt binnen de     bebouwde kom van de gemeente Hengelo Overijssel.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r is besloten dat de voorgestelde parkeerplaats aan de Carl Muckstraat wordt gereserveerd   als gehandicaptenparkeerplaats voor de auto met kenteken 68-TG-KR.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 8 augustus 2017</text:span>
          </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14</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14</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14</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Carl Muckstraat</meta:user-defined>
    <meta:user-defined meta:name="OVERHEIDop.doctype">Officiële Publicaties, versie 1.1</meta:user-defined>
    <meta:user-defined meta:name="DCTERMS.W3CDTF/OVERHEIDop.jaargang">2017</meta:user-defined>
    <meta:user-defined meta:name="DCTERMS.W3CDTF/DCTERMS.available">2017-08-08</meta:user-defined>
    <meta:user-defined meta:name="OVERHEIDop.publicationIssue">45714</meta:user-defined>
    <meta:user-defined meta:name="OVERHEIDop.StcrtID/DC.identifier">stcrt-2017-45714</meta:user-defined>
    <meta:user-defined meta:name="DCTERMS.alternative">Gemeente Hengelo - gereserveerde gehandicaptenparkeerplaats - Carl Muckstraat</meta:user-defined>
    <meta:user-defined meta:name="OVERHEID.Organisatietype/OVERHEID.organisationType">gemeente</meta:user-defined>
    <meta:user-defined meta:name="OVERHEID.Gemeente/OVERHEID.authority">Hengelo</meta:user-defined>
    <meta:user-defined meta:name="OVERHEID.Gemeente/DC.creator">Hengelo</meta:user-defined>
    <meta:user-defined meta:name="OVERHEID.TaxonomieBeleidsagenda/OVERHEID.category">Verkeer | Organisatie en beleid</meta:user-defined>
    <meta:user-defined meta:name="OVERHEID.PostcodeHuisnummer/OVERHEIDop.postcodeHuisnummer">7558EX 71</meta:user-defined>
    <meta:user-defined meta:name="OVERHEIDop.woonplaats">Hengelo</meta:user-defined>
    <meta:user-defined meta:name="OVERHEIDop.straatnaam">Carl Muc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3404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3503 478357</meta:user-defined>
    <meta:user-defined meta:name="OVERHEIDop.versieInformatie"/>
  </office:meta>
</office:document-meta>
</file>