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Wilg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73521</text:p>
            <text:p text:style-name="context.al">Gemeente Hengelo</text:p>
            <text:p text:style-name="context_bottom"/>
          </text:section>
          <text:section text:name="considerans_id1-3-2-1-2" text:style-name="considerans">
            <text:p text:style-name="tussenkopcur">
            <text:span text:style-name="nadrukvet">Overwegingen ten aanzien van het besluit</text:span>
          </text:p>
            <text:p text:style-name="considerans.al">De afdeling Stadstoezicht onderzoekt of   het noodzakelijk is een parkeerplaats te reserveren op kenteken en deze te   onttrekken aan de openbare parkeergelegenheid. Dit wordt gedaan nadat is   vastgesteld of de aanvrager op het opgegeven adres woont, in het bezit is van   een geldig rijbewijs en een geldige gehandicaptenparkeerkaart -bestuurder,   een eigen auto heeft en als er geen sprake is van eigen/huur   parkeergelegenheid. </text:p>
            <text:p text:style-name="considerans.al">De betreffende parkeerplaats     die wordt voorgesteld is gelegen voor de woning nummer 47 aan de Wilgenweg. Het bedoelde weggedeelte ligt binnen de     bebouwde kom van de gemeente Hengelo Overijssel.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r is besloten dat de voorgestelde parkeerplaats aan de Wilgenweg 47  wordt gereserveerd   als gehandicaptenparkeerplaats voor de auto met kenteken 37-HG-GP. </text:p>
            <text:p text:style-name="tekst_bottom"/>
          </text:section>
        </text:section>
        <text:section text:name="regeling-sluiting_id1-3-2-3" text:style-name="regeling-sluiting">
          <text:section text:name="gegeven_id1-3-2-3-1" text:style-name="gegeven">
            <text:p text:style-name="dagtekening">
            <text:span text:style-name="plaats">Hengelo 8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10</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10</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10</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Wilgenweg</meta:user-defined>
    <meta:user-defined meta:name="OVERHEIDop.doctype">Officiële Publicaties, versie 1.1</meta:user-defined>
    <meta:user-defined meta:name="DCTERMS.W3CDTF/OVERHEIDop.jaargang">2017</meta:user-defined>
    <meta:user-defined meta:name="DCTERMS.W3CDTF/DCTERMS.available">2017-08-08</meta:user-defined>
    <meta:user-defined meta:name="OVERHEIDop.publicationIssue">45710</meta:user-defined>
    <meta:user-defined meta:name="OVERHEIDop.StcrtID/DC.identifier">stcrt-2017-45710</meta:user-defined>
    <meta:user-defined meta:name="DCTERMS.alternative">Gemeente Hengelo - gereserveerde gehandicaptenparkeerplaats - Wilgenweg</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Organisatie en beleid</meta:user-defined>
    <meta:user-defined meta:name="OVERHEID.PostcodeHuisnummer/OVERHEIDop.postcodeHuisnummer">7556HD 47</meta:user-defined>
    <meta:user-defined meta:name="OVERHEIDop.woonplaats">Hengelo</meta:user-defined>
    <meta:user-defined meta:name="OVERHEIDop.straatnaam">Wilg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7352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1085 477213</meta:user-defined>
    <meta:user-defined meta:name="OVERHEIDop.versieInformatie"/>
  </office:meta>
</office:document-meta>
</file>