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erleende omgevingsvergunning uitgebreide procedure - Tubbergen, Oranjestraat 14a t/m -n en –p: bouwen 15 apparteme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Oranjestraat 14a t/m -n en -p</text:p>
                  </table:table-cell>
                  <table:table-cell table:style-name="entry" table:number-rows-spanned="1" table:number-columns-spanned="1">
                    <text:p text:style-name="table_al">het bouwen van 15 appartement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0183.TUBPBORANJESTRAAT-VG01) en op de gemeentelijke website <text:a xlink:href="http://www.ruimtelijkeplannen.nl/?planidn=NL.IMRO.0183.TUBPBORANJESTRAAT-VG01" xlink:type="simple">www.ruimtelijkeplannen.nl/?planidn=NL.IMRO.0183.TUBPBORANJESTRAAT-VG01</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0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70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Tubbergen, Oranjestraat 14a t/m -n en –p: bouwen 15 appartementen</meta:user-defined>
    <meta:user-defined meta:name="OVERHEIDop.doctype">Officiële Publicaties, versie 1.1</meta:user-defined>
    <meta:user-defined meta:name="DCTERMS.W3CDTF/OVERHEIDop.jaargang">2017</meta:user-defined>
    <meta:user-defined meta:name="DCTERMS.W3CDTF/DCTERMS.available">2017-08-08</meta:user-defined>
    <meta:user-defined meta:name="OVERHEIDop.publicationIssue">45704</meta:user-defined>
    <meta:user-defined meta:name="OVERHEIDop.StcrtID/DC.identifier">stcrt-2017-45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H 32a</meta:user-defined>
    <meta:user-defined meta:name="OVERHEIDop.woonplaats">Tubbergen</meta:user-defined>
    <meta:user-defined meta:name="OVERHEIDop.straatnaam">Oranj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731 491866</meta:user-defined>
    <meta:user-defined meta:name="OVERHEIDop.versieInformatie"/>
  </office:meta>
</office:document-meta>
</file>