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Reserveren parkeerplaats opladen elektrische voertuigen Gebr. de Koning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behandelend ambtenaa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Op de Gebroeders de Koninglaan twee parkeerplaatsen te reserveren ten behoeve van het elektrisch opladen van voertuigen. In eerste instantie zal slechts één van de twee parkeerplaatsen worden toegewezen. Bij voldoende gebruik zal de tweede parkeerplaats ook worden gereserveerd voor het opladen van elektrische voertuigen.</text:p>
            <text:p text:style-name="tussenkopcur">
            <text:span text:style-name="nadrukvet">Motivering</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nsiderans.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nsiderans.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text:p>
            <text:p text:style-name="tussenkopcur">
            <text:span text:style-name="nadrukvet">Belangenafweging</text:span>
          </text:p>
            <text:p text:style-name="considerans.al">De locaties van de te reserveren parkeerplaatsen is besproken met het Bewonersoverleg van de betreffende wijk. De Bewonersoverleggen zijn akkoord met de aangewezen locaties.</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Op grond van vorenstaande overwegingen besluiten burgemeester en wethouders tot:</text:p>
            <text:list text:style-name="id1-3-2-2-1-2">
              <text:list-item text:style-override="id1-3-2-2-1-2-1">
                <text:number>1.</text:number>
                <text:p text:style-name="al">Twee parkeerplaatsen te reserveren voor het opladen van elektrische voertuigen door het plaatsen van verkeersbord E04 uit bijlage II van het RVV 1990 met onderbord ‘’opladen elektrische voertuigen’’ ter hoogte van Gebroeders de Koninglaan 4a;</text:p>
              </text:list-item>
              <text:list-item text:style-override="id1-3-2-2-1-2-2">
                <text:number>2.</text:number>
                <text:p text:style-name="al">Een en ander overeenkomstig de bij dit besluit behorende situatietekening;</text:p>
              </text:list-item>
              <text:list-item text:style-override="id1-3-2-2-1-2-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2-4">
                <text:number>4.</text:number>
                <text:p text:style-name="al">Te bepalen dat de bekendmaking van dit verkeersbesluit geschiedt door plaatsing van het besluit in de Staatscourant en op de gemeentelijke website;</text:p>
                <text:p text:style-name="al"/>
                <text:p text:style-name="al">
                <text:span text:style-name="nadrukvet">Zienswijze</text:span>
              </text:p>
              </text:list-item>
            </text:list>
            <text:p text:style-name="common-al">Dit verkeersbesluit met bijbehorende stukken is alleen digitaal te raadplegen via de bekendmaking van de Staatscourant en ligt niet analoog ter inzage. </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 </text:p>
            <text:p text:style-name="common-al">02-08-2017</text:p>
            <text:p text:style-name="common-al">  </text:p>
            <text:p text:style-name="common-al">Met vriendelijke groet,</text:p>
            <text:p text:style-name="common-al">namens burgemeester en wethouders</text:p>
            <text:p text:style-name="common-al">    </text:p>
            <text:p text:style-name="last-al">Verkeerskundig medewer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9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69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69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Reserveren parkeerplaats opladen elektrische voertuigen Gebr. de Koninglaan</meta:user-defined>
    <meta:user-defined meta:name="OVERHEIDop.doctype">Officiële Publicaties, versie 1.1</meta:user-defined>
    <meta:user-defined meta:name="DCTERMS.W3CDTF/OVERHEIDop.jaargang">2017</meta:user-defined>
    <meta:user-defined meta:name="DCTERMS.W3CDTF/DCTERMS.available">2017-08-07</meta:user-defined>
    <meta:user-defined meta:name="OVERHEIDop.publicationIssue">45698</meta:user-defined>
    <meta:user-defined meta:name="OVERHEIDop.StcrtID/DC.identifier">stcrt-2017-45698</meta:user-defined>
    <meta:user-defined meta:name="DCTERMS.alternative">Gemeente Best - reserveren parkeerplaatsen voor opladen elektrische voertuigen - Gebroeders de Koninglaan</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besluit|exb-2017-34575</meta:user-defined>
    <meta:user-defined meta:name="OVERHEIDop.versieInformatie"/>
  </office:meta>
</office:document-meta>
</file>