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/>
            <text:p text:style-name="common-al">
            <text:span text:style-name="nadrukvet">8341 TS, Steenwijkerwold, Leiweg 2,</text:span> bouwen van een wintergarten en het aanleggen van erfverharding buiten het bouwblok </text:p>
            <text:p text:style-name="common-al"/>
            <text:p text:style-name="common-al">De stukken liggen van (wo) 9 augustus 2017 t/m (di) 19 september 2017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SWWleiweg2OV-ON01" xlink:type="simple">http://www.ruimtelijkeplannen.nl/web-roo/roo/bestemmingsplannen?planidn=NL.IMRO.1708.SWWleiweg2OV-ON01</text:a></text:p>
            <text:p text:style-name="common-al"/>
            <text:p text:style-name="common-al">De bestanden zijn beschikbaar op: <text:a xlink:href="http://212.78.207.19/62DF31C9-65F2-4820-8296-F713DA0240DB/" xlink:type="simple">http://212.78.207.19/62DF31C9-65F2-4820-8296-F713DA0240DB/</text:a></text:p>
            <text:p text:style-name="common-al"/>
            <text:p text:style-name="common-al"/>
            <text:p text:style-name="common-al">Reageren?</text:p>
            <text:p text:style-name="common-al">T/m 19 september 2017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630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5630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5630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08</meta:user-defined>
    <meta:user-defined meta:name="OVERHEIDop.publicationIssue">45630</meta:user-defined>
    <meta:user-defined meta:name="OVERHEIDop.StcrtID/DC.identifier">stcrt-2017-45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41TS 2</meta:user-defined>
    <meta:user-defined meta:name="OVERHEIDop.woonplaats">Steenwijkerwold</meta:user-defined>
    <meta:user-defined meta:name="OVERHEIDop.straatnaam">Lei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1755 532710</meta:user-defined>
    <meta:user-defined meta:name="OVERHEID.EPSG28992/DC.spatial">201755 532710</meta:user-defined>
    <meta:user-defined meta:name="OVERHEIDop.versieInformatie"/>
  </office:meta>
</office:document-meta>
</file>