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630539/17146 Verkeersbesluit voor het aanwijzen en inrichten van een fietspad op de Multatulilaan te Culem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Achtergrond</text:p>
            <text:p text:style-name="common-al">De provinciale weg N320 bij Culemborg heeft een belangrijke functie voor de ontsluiting van Culemborg op het hoofdwegennet. De N320 ligt direct ten zuiden van de bebouwde kom van Culemborg en sluit ten westen van Culemborg aan op de snelweg A2.</text:p>
            <text:p text:style-name="common-al"/>
            <text:p text:style-name="common-al">De oude vormgeving van de N320 bood onvoldoende capaciteit om het verkeersaanbod in de spitsperioden vlot te kunnen afwikkelen. Op de route van en naar de A2 ontstonden vaak lange wachtrijen. Met de verwachte verkeersgroei voor de komende jaren, was bij de oude vormgeving een toename van de doorstromingsproblemen te verwachten. Hiermee zou tevens de verkeersveiligheid in het geding komen.</text:p>
            <text:p text:style-name="common-al"/>
            <text:p text:style-name="common-al">Naar aanleiding van de doorstromingsproblemen op de N320 heeft de provincie Gelderland in samenwerking met de gemeente Culemborg onderzoek verricht naar de oude en verwachte knelpunten bij de voormalige vormgeving, om te komen tot een duurzame oplossing. Dit heeft geleid tot een inrichtingsplan met uitbreiding van de wegcapaciteit, zodat het verkeer nu en in de toekomst vlot en veilig kan worden afgewikkeld. Het bijbehorende inpassingsplan is in april 2013 reeds vastgesteld door Provinciale Staten.</text:p>
            <text:p text:style-name="common-al"/>
            <text:p text:style-name="common-al">In het kader van de bereikbaarheid en verbeteren van de doorstroming en de verkeersveiligheid binnen Culemborg, zijn er ook op de Rijksstraatweg en aansluitingen van diverse aanliggende wegen, waaronder de Multatulilaan maatregelen getroffen.</text:p>
            <text:p text:style-name="common-al"/>
            <text:p text:style-name="tussenkopcur">Oplossing</text:p>
            <text:p text:style-name="common-al">De Rijksstraatweg tussen de N320 en de Henriëtte Roland Holststraat en omliggende straten zijn heringericht. Om de veiligheid voor fietsers te verbeteren en voorrang te krijgen op het gemotoriseerde verkeer is een vrijliggend fietspad aangelegd aan de zuidzijde van de Multatulilaan. Dit verkeersbesluit betreft het aanwijzen en inrichten van het tweerichtingenfietspad op de Multatulilaan. </text:p>
            <text:p text:style-name="common-al"/>
            <text:p text:style-name="tussenkopcur">BURGEMEESTER EN WETHOUDERS VAN CULEMBORG;</text:p>
            <text:p text:style-name="common-al"/>
            <text:p text:style-name="common-al">
            <text:span text:style-name="nadrukvet">Overwegende dat</text:span>
          </text:p>
            <text:p text:style-name="common-al"/>
            <text:p text:style-name="common-al">er aanleiding is om verkeersmaatregelen te treffen op de Rijksstraatweg tussen de Henriëtte Roland Holststraat en provinciale weg N320 en enkele aansluitende wegen waaronder de Multatulilaan, te Culemborg;</text:p>
            <text:p text:style-name="common-al"/>
            <text:p text:style-name="common-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
            <text:p text:style-name="common-al">de Rijksstraatweg een erftoegangsweg is, als zodanig benoemd in het plan Categorisering wegennet Culemborg uit 2001;</text:p>
            <text:p text:style-name="common-al"/>
            <text:p text:style-name="common-al">het snelheidsregime op een ontsluitingsweg 30 km/u bedraagt;</text:p>
            <text:p text:style-name="common-al"/>
            <text:p text:style-name="common-al">de nieuwe fietsroute vanaf de Rijkstraatweg aan de zuidzijde van de Multatulilaan wordt gerealiseerd, waarbij de fietsverbinding wordt aangesloten op de reeds aanwezige en aan te brengen fietsinfrastructuur langs de Rijksstraatweg;</text:p>
            <text:p text:style-name="common-al"/>
            <text:p text:style-name="common-al">gezien de aanwezigheid van twee scholen voor Voortgezet Onderwijs aan de Multatulilaan het wenselijk is om een scheiding aan te brengen tussen het gemotoriseerde en fietsverkeer;</text:p>
            <text:p text:style-name="common-al"/>
            <text:p text:style-name="common-al">de scheiding tussen de verkeersstromen kan worden vormgegeven door het aanleggen van een fietspad in twee richtingen, wat aansluit op de fietsinfrastructuur aan de Rijksstraatweg;</text:p>
            <text:p text:style-name="common-al"/>
            <text:p text:style-name="common-al">gezien de veiligheid voor de fietsers en het stimuleren van het fietsgebruik het tweerichtingenfietspad in de voorrang te leggen op de kruising Rijksstraatweg; </text:p>
            <text:p text:style-name="common-al"/>
            <text:p text:style-name="common-al">gezien alle voorgaande overwegingen, het belang van veiligheid voor fietsers groter is dan het belang van bestuurders van motorvoertuigen die voorrang moeten verlenen aan de fietsers op de kruising Rijksstraatweg-Multatulilaan; </text:p>
            <text:p text:style-name="common-al"/>
            <text:p text:style-name="common-al">de aanleg van de het fietspad gelijktijdig gebeurt met de inrichting van de Rijksstraatweg;</text:p>
            <text:p text:style-name="common-al"/>
            <text:p text:style-name="common-al">dit verkeersbesluit betreft het aanwijzen en inrichten van een tweerichtingenfietspad aan de zuidzijde van de Multatulilaan; </text:p>
            <text:p text:style-name="common-al"/>
            <text:p text:style-name="common-al">de hiervoor benoemde verkeersmaatregel uitgevoerd kan worden doormiddel van het plaatsen van de verkeersborden G11  van bijlage 1 van het Reglement Verkeersregels en Verkeerstekens 1990;</text:p>
            <text:p text:style-name="common-al"/>
            <text:p text:style-name="common-al">de Multatulilaan ter plaatse van de genoemde verkeersmaatregel is gelegen binnen de grenzen van de gemeente Culemborg;</text:p>
            <text:p text:style-name="common-al"/>
            <text:p text:style-name="common-al">gelet op de adviezen van de afdelingen Stadsontwikkeling en Wijkzaken/Planrealisatie van de Gemeente Culemborg;</text:p>
            <text:p text:style-name="common-al"/>
            <text:p text:style-name="common-al">overeenkomstig artikel 24 van het Besluit Administratieve Bepalingen inzake het Wegverkeer overleg heeft plaatsgevonden met de verkeersadviseur van politie-eenheid Oost Nederland, district Gelderland-Zuid. Hij bracht hierover een positief advies uit (verslag hulpdienstenoverleg 29-01-2015); </text:p>
            <text:p text:style-name="common-al"/>
            <text:p text:style-name="common-al">gelet op het algemeen belang van het verkeer;</text:p>
            <text:p text:style-name="common-al"/>
            <text:p text:style-name="common-al">gelet op artikel 18 eerste lid onder d van de Wegenverkeerswet 1994 waardoor wij bevoegd zijn tot het nemen van dit verkeersbesluit;</text:p>
            <text:p text:style-name="tussenkopcur"/>
            <text:p text:style-name="tussenkopcur">BESLUITEN:</text:p>
            <text:p text:style-name="common-al"/>
            <text:list text:style-name="id1-3-2-2-1-54">
              <text:list-item text:style-override="id1-3-2-2-1-54-1">
                <text:number>I.</text:number>
                <text:p text:style-name="al">op grond van art. 15 lid 2 van de Wegenverkeerswet 1994 tot het aanwijzen en inrichten van een tweerichtingenfietspad op de Multatulilaan, ter plaatse aangeduid door het aanbrengen van een verkeersbord G11 (verplicht fietspad) uit bijlage I van het Reglement Verkeersregels en Verkeerstekens 1990 conform bijbehorende illustratie; </text:p>
              </text:list-item>
              <text:list-item text:style-override="id1-3-2-2-1-54-2">
                <text:number>II.</text:number>
                <text:p text:style-name="al">dit besluit in werking te laten treden de dag na publicatie in de Staatscourant;</text:p>
              </text:list-item>
              <text:list-item text:style-override="id1-3-2-2-1-54-3">
                <text:number>III.</text:number>
                <text:p text:style-name="al">dit besluit ter openbare kennis te brengen door publicatie in de Staatscourant, te vinden op http://www.officiëlebekendmakingen.nl en door vermelding op de gemeentepagina in de Culemborgse Courant;</text:p>
              </text:list-item>
              <text:list-item text:style-override="id1-3-2-2-1-54-4">
                <text:number>IV.</text:number>
                <text:p text:style-name="al">belanghebbenden te wijzen op de mogelijkheid van het indienen van bezwaar op grond van de Algemene wet bestuursrecht binnen zes weken waarop de bekendmaking heeft plaatsgevonden in de Staatscourant;</text:p>
              </text:list-item>
            </text:list>
            <text:p text:style-name="common-al"/>
            <text:p text:style-name="common-al">belanghebbenden te wijzen op de mogelijkheid van het indienen van bezwaar op grond van de Algemene wet bestuursrecht binnen zes weken waarop de bekendmaking heeft plaatsgevonden in de Staatscourant;</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Culemborg, 16 augustus 2017,</text:span></text:p>
            <text:p><text:span text:style-name="functie"/></text:p>
            <text:p><text:span text:style-name="functie">Hoogachtend,</text:span></text:p>
            <text:p><text:span text:style-name="functie">Burgemeester en Wethouders van Culemborg</text:span></text:p>
            <text:p><text:span text:style-name="functie">Namens hen</text:span></text:p>
            <text:p><text:span text:style-name="functie">Teamhoofd Stadsontwikkeling</text:span></text:p>
            <text:p><text:span text:style-name="functie">C. Dolman</text:span></text:p>
          </text:section>
          <text:section text:name="ondertekening_id1-3-2-3-2">
            <text:p><text:span text:style-name="functie"/></text:p>
          </text:section>
          <text:section text:name="ondertekening_id1-3-2-3-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0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60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60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GEM – 1630539/17146 Verkeersbesluit voor het aanwijzen en inrichten van een fietspad op de Multatulilaan te Culemborg</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5604</meta:user-defined>
    <meta:user-defined meta:name="OVERHEIDop.StcrtID/DC.identifier">stcrt-2017-45604</meta:user-defined>
    <meta:user-defined meta:name="DCTERMS.alternative">Gemeente Culemborg - - Aanwijzen en inrichten van een fietspad - Multatulilaan </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PostcodeHuisnummer/OVERHEIDop.postcodeHuisnummer">4103NM 1b</meta:user-defined>
    <meta:user-defined meta:name="OVERHEIDop.woonplaats">Culemborg</meta:user-defined>
    <meta:user-defined meta:name="OVERHEIDop.straatnaam">Multatuli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referentienummer">GEM - 1630539/17146</meta:user-defined>
    <meta:user-defined meta:name="DCTERMS.abstract">Aanwijzen en inrichten van een fietspad op de Multatulilaan</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674 439806</meta:user-defined>
    <meta:user-defined meta:name="OVERHEIDop.versieInformatie"/>
  </office:meta>
</office:document-meta>
</file>