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03</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Pekela voor de verbreding van de N366 tussen Alteveer en Stadskanaal, met bijkomende werken</text:h>
      <text:h text:style-name="ifm_p_font.bold_mt.7.4mm_page.keep-with-next_ifm" text:outline-level="4">KENNISGEVING</text:h>
      <text:p text:style-name="ifm_p_mt.4.23mm_ifm">De Minister van Infrastructuur en Milieu deelt mee dat ingevolge artikel 72a van de onteigeningswet een ontwerp koninklijk besluit met de daaraan ten grondslag liggende stukken ter inzage zal worden gelegd. Het ontwerp koninklijk besluit wijst op verzoek van Gedeputeerde Staten van Groningen bij brief van 28 juni 2017, kenmerk 2017-059128, ten name van de provincie Groningen onroerende zaken ter onteigening aan die nodig zijn voor de verbreding van de provinciale weg N366, vanaf 280 meter vóór de kruising met de Poortmanswijk te Alteveer/Oud Alteveer te Nieuwe Pekela tot en met 215 meter vóór de kruising met N378 te Stadskanaal, met bijkomende werken in de gemeente Pekela.</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Pekela, Raadhuislaan 8, 9665 JD Oude Pekela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17 augustus 2017 tot en met 27 september 2017.</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onder vermelding van dossiernr. 2017-21.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8 oktober 2017 om 14.00 uur in het gemeentehuis in Oude Pekela, Raadhuislaan 8.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603</text:span><text:tab/>16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603</text:span><text:tab/>16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Pekela voor de verbreding van de N366 tussen Alteveer en Stadskanaal,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60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Pekela voor de verbreding van de N366 tussen Alteveer en Stadskanaal, met bijkomende werken</meta:user-defined>
    <meta:user-defined meta:name="DCTERMS.W3CDTF/DCTERMS.available">2017-08-16</meta:user-defined>
  </office:meta>
</office:document-meta>
</file>